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Plattelandscoöpe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lattelandscoöperatie:</text:p>
            <text:p text:style-name="common-al">Boerenmarkt met streekproducten op 11 augustus 2023, op het parkje gelegen aan de Vlasstraat te Heythuysen. Ontvangstdatum: 6 jun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69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Plattelandscoöperati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38</meta:user-defined>
    <meta:user-defined meta:name="OVERHEIDop.GmbID/DC.identifier">gmb-2023-266938</meta:user-defined>
    <meta:user-defined meta:name="OVERHEIDop.versieInformatie"/>
  </office:meta>
</office:document-meta>
</file>