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hannes ter Morschestraat 21, kavel 16, Jannink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besluit genomen op de aanvraag met zaaknummer V-2023-1684 voor een omgevingsvergunning : het bouwen van een vrijstaand woonhuis, op locatie Johannes ter Morschestraat 21, kavel 16, Janninkkwarti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693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3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3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Johannes ter Morschestraat 21, kavel 16, Janninkkwartie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6934</meta:user-defined>
    <meta:user-defined meta:name="OVERHEIDop.GmbID/DC.identifier">gmb-2023-266934</meta:user-defined>
    <meta:user-defined meta:name="OVERHEIDop.versieInformatie"/>
  </office:meta>
</office:document-meta>
</file>