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passen van groenstroken voor de in- en uitrit van het nieuw te bouwen bedrijfspand, De Huufkes 2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passen van groenstroken voor de in- en uitrit van het nieuw te bouwen bedrijfspand</text:p>
            <text:p text:style-name="common-al">Locatie: De Huufkes 28 5674TM Nuenen,</text:p>
            <text:p text:style-name="common-al">Zaaknummer: 08201661222</text:p>
            <text:p text:style-name="common-al">Datum verleend: 15 juni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693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3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3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1661222</meta:user-defined>
    <meta:user-defined meta:name="DCTERMS.abstract">het aanpassen van groenstroken voor de in- en uitrit van het nieuw te bouwen bedrijfspand</meta:user-defined>
    <dc:language>nl</dc:language>
    <meta:user-defined meta:name="OVERHEIDop.locatietype/OVERHEIDop.gebiedsmarkering">Punt</meta:user-defined>
    <meta:user-defined meta:name="DC.title">Gemeente Nuenen, Gerwen en Nederwetten, verleende omgevingsvergunning voor het aanpassen van groenstroken voor de in- en uitrit van het nieuw te bouwen bedrijfspand, De Huufkes 28 Nuenen:</meta:user-defined>
    <meta:user-defined meta:name="DCTERMS.W3CDTF/DCTERMS.available">2023-06-19</meta:user-defined>
    <meta:user-defined meta:name="DCTERMS.W3CDTF/OVERHEIDop.jaargang">2023</meta:user-defined>
    <meta:user-defined meta:name="OVERHEIDop.publicationIssue">266932</meta:user-defined>
    <meta:user-defined meta:name="OVERHEIDop.GmbID/DC.identifier">gmb-2023-266932</meta:user-defined>
    <meta:user-defined meta:name="OVERHEIDop.versieInformatie"/>
  </office:meta>
</office:document-meta>
</file>