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weg 2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omgevingsvergunning voor Het verbouwen van een woning op de locatie Vloeieindseweg 2 te Vlierden. De zaak is geregistreerd onder nummer HZ-2023-037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eieindseweg 2 te Vlierden</meta:user-defined>
    <meta:user-defined meta:name="DCTERMS.W3CDTF/DCTERMS.available">2023-06-19</meta:user-defined>
    <meta:user-defined meta:name="DCTERMS.W3CDTF/OVERHEIDop.jaargang">2023</meta:user-defined>
    <meta:user-defined meta:name="OVERHEIDop.externeBijlage">Scan besluit omgevingsvergunning Vloeieindseweg...|exb-2023-29697</meta:user-defined>
    <meta:user-defined meta:name="OVERHEIDop.publicationIssue">266929</meta:user-defined>
    <meta:user-defined meta:name="OVERHEIDop.GmbID/DC.identifier">gmb-2023-266929</meta:user-defined>
    <meta:user-defined meta:name="OVERHEIDop.versieInformatie"/>
  </office:meta>
</office:document-meta>
</file>