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2-1">
      <text:list-level-style-bullet text:bullet-char="-" text:level="1">
        <style:list-level-properties text:min-label-width="10mm"/>
      </text:list-level-style-bullet>
    </text:list-style>
    <text:list-style style:name="id1-3-2-2-1-16-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istratie- en verdeelsysteem woonwagenstandplaatsen gemeente Heusden 2023 </text:p>
      <text:section text:name="regeling_id1-3-2" text:style-name="regeling">
        <text:section text:name="aanhef_id1-3-2-1" text:style-name="aanhef">
          <text:section text:name="preambule_id1-3-2-1-1" text:style-name="preambule">
            <text:p text:style-name="al"/>
            <text:p text:style-name="al">De gemeenteraad van Heusden, </text:p>
            <text:p text:style-name="al"/>
            <text:p text:style-name="al">gelezen het voorstel van burgemeester en wethouders van 28 maart 2023,</text:p>
            <text:p text:style-name="al"/>
            <text:p text:style-name="al">
            <text:span text:style-name="nadrukvet">besluit: </text:span>  </text:p>
            <text:p text:style-name="al"/>
            <text:p text:style-name="al">het navolgende ‘<text:span text:style-name="nadrukvet">Registratie- en verdeelsysteem woonwagenstandplaatsen gemeente Heusden 2023</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istratie- en verdeelsysteem wordt verstaan onder: </text:p>
            <text:list text:style-name="id1-3-2-2-1-3">
              <text:list-item text:style-override="id1-3-2-2-1-3-1">
                <text:number>1.</text:number>
                <text:p text:style-name="al">(Woonwagen)Standplaats</text:p>
                <text:p text:style-name="al">
                <text:span text:style-name="nadrukcur">Een standplaats (of woonwagenstandplaats) is een kavel, bestemd voor het plaatsen van een woonwagen, waarop voorzieningen aanwezig zijn die op het leidingnet van de openbare nutsbedrijven, andere instellingen of van gemeenten kunnen worden aangesloten.</text:span>
              </text:p>
              </text:list-item>
            </text:list>
            <text:list text:style-name="id1-3-2-2-1-4">
              <text:list-item text:style-override="id1-3-2-2-1-4-1">
                <text:number>2.</text:number>
                <text:p text:style-name="al">Woonwagen</text:p>
                <text:p text:style-name="al">
                <text:span text:style-name="nadrukcur">Een voor bewoning bestemd gebouw dat is geplaatst op een standplaats en dat in zijn geheel of in delen kan worden verplaatst.</text:span>
              </text:p>
              </text:list-item>
            </text:list>
            <text:list text:style-name="id1-3-2-2-1-5">
              <text:list-item text:style-override="id1-3-2-2-1-5-1">
                <text:number>3.</text:number>
                <text:p text:style-name="al">Woonwagenbewoners</text:p>
              </text:list-item>
            </text:list>
            <text:list text:style-name="id1-3-2-2-1-6">
              <text:list-item text:style-override="id1-3-2-2-1-6-1">
                <text:number/>
                <text:p text:style-name="al">
                <text:span text:style-name="nadrukcur">Wo</text:span>
                <text:span text:style-name="nadrukcur">onwagenbewoners zijn mensen die zich van generatie op generatie als zodanig manifesteren en die zich beschouwen als een bevolkingsgroep met een van andere bevolkingsgroepen te onderscheiden cultuur.</text:span>
              </text:p>
              </text:list-item>
            </text:list>
            <text:list text:style-name="id1-3-2-2-1-7">
              <text:list-item text:style-override="id1-3-2-2-1-7-1">
                <text:number>4.</text:number>
                <text:p text:style-name="al">Woonwagenlocatie</text:p>
                <text:p text:style-name="al">
                <text:span text:style-name="nadrukcur">Clustering van kavels die gekenmerkt zijn als standplaats ten behoeve van het plaatsen van een woonwagen.</text:span>
              </text:p>
              </text:list-item>
            </text:list>
            <text:list text:style-name="id1-3-2-2-1-8">
              <text:list-item text:style-override="id1-3-2-2-1-8-1">
                <text:number>5.</text:number>
                <text:p text:style-name="al">Spijtoptanten</text:p>
                <text:p text:style-name="al">
                <text:span text:style-name="nadrukcur">Voormalige woonwagenbewoners die tijdelijk in een reguliere woning hebben gewoond met de intentie terug te keren naar het woonwagenleven.</text:span>
              </text:p>
              </text:list-item>
            </text:list>
            <text:list text:style-name="id1-3-2-2-1-9">
              <text:list-item text:style-override="id1-3-2-2-1-9-1">
                <text:number>6.</text:number>
                <text:p text:style-name="al">Afstammingsbeginsel</text:p>
                <text:p text:style-name="al">
                <text:span text:style-name="nadrukcur">Bepaling uit de Woonwagenwet: het beginsel dat een standplaats of woonwagen die vrijkomt enkel weer beschikbaar komt voor mensen die afstammen van oude woonwagenbewoners.</text:span>
              </text:p>
              </text:list-item>
            </text:list>
            <text:list text:style-name="id1-3-2-2-1-10">
              <text:list-item text:style-override="id1-3-2-2-1-10-1">
                <text:number>7.</text:number>
                <text:p text:style-name="al">Aanverwantschap</text:p>
                <text:p text:style-name="al">
                <text:span text:style-name="nadrukcur">Relatie tussen een persoon en de bloedverwanten van de echtgeno(o)t(e) of geregistreerde partner. Voor een onderscheid in eerstegraads, tweedegraads enz. wordt de definitie van de Rijksoverheid gehanteerd (<text:span text:style-name="nadrukondlijn">zie </text:span></text:span>
                <text:a xlink:href="https://www.rijksoverheid.nl/onderwerpen/curatele-bewind-en-mentorschap/vraag-en-antwoord/wat-is-aanverwantschap" xlink:type="simple">
                  <text:span text:style-name="nadrukcur">https://www.rijksoverheid.nl/onderwerpen/curatele-bewind-en-mentorschap/vraag-en-antwoord/wat-is-aanverwantschap</text:span>
                </text:a>).</text:p>
              </text:list-item>
            </text:list>
            <text:list text:style-name="id1-3-2-2-1-11">
              <text:list-item text:style-override="id1-3-2-2-1-11-1">
                <text:number>8.</text:number>
                <text:p text:style-name="al">Bloedverwantschap</text:p>
              </text:list-item>
            </text:list>
            <text:list text:style-name="id1-3-2-2-1-12">
              <text:list-item text:style-override="id1-3-2-2-1-12-1">
                <text:number/>
                <text:p text:style-name="al">
                <text:span text:style-name="nadrukcur">Relatie tussen twee personen van wie de één van de ander afstamt of tussen twee personen die niet van elkaar afstammen, maar wel een gemeenschappelijke voorouder hebben. Voor een onderscheid in eerstegraads, tweedegraads enz. wordt de definitie van de Rijksoverheid gehanteerd (<text:span text:style-name="nadrukondlijn">zie </text:span></text:span>
                <text:a xlink:href="https://www.rijksoverheid.nl/onderwerpen/curatele-bewind-en-mentorschap/vraag-en-antwoord/bloedverwantschap" xlink:type="simple">
                  <text:span text:style-name="nadrukcur">https://www.rijksoverheid.nl/onderwerpen/curatele-bewind-en-mentorschap/vraag-en-antwoord/bloedverwantschap</text:span>
                </text:a>
                <text:span text:style-name="nadrukcur">) </text:span>
              </text:p>
              </text:list-item>
            </text:list>
            <text:list text:style-name="id1-3-2-2-1-13">
              <text:list-item text:style-override="id1-3-2-2-1-13-1">
                <text:number>9.</text:number>
                <text:p text:style-name="al">Sociale binding</text:p>
              </text:list-item>
            </text:list>
            <text:list text:style-name="id1-3-2-2-1-14">
              <text:list-item text:style-override="id1-3-2-2-1-14-1">
                <text:number/>
                <text:p text:style-name="al">
                <text:span text:style-name="nadrukcur">De relatie of band tussen mensen en groepen op sociaal gebied. Deze band is van belang, omdat hiermee steun en hulp wordt gevonden en de sociale cohesie bevorderd wordt. Het wordt gekenmerkt door emoties als affectie en vertrouwen.</text:span>
              </text:p>
              </text:list-item>
            </text:list>
            <text:list text:style-name="id1-3-2-2-1-15">
              <text:list-item text:style-override="id1-3-2-2-1-15-1">
                <text:number/>
                <text:p text:style-name="al">
                <text:span text:style-name="nadrukcur">Er is sprake van sociale binding als:</text:span>
              </text:p>
              </text:list-item>
            </text:list>
            <text:list text:style-name="id1-3-2-2-1-16">
              <text:list-item text:style-override="id1-3-2-2-1-16-1">
                <text:number/>
                <text:list text:style-name="id1-3-2-2-1-16-1-2">
                  <text:list-item text:style-override="id1-3-2-2-1-16-1-2-1">
                    <text:number>-</text:number>
                    <text:p text:style-name="al">
                    <text:span text:style-name="nadrukcur">één van de gezinsleden (eerstegraads bloed- en aanverwanten) op dit moment in de gemeente Heusden woont;</text:span>
                  </text:p>
                  </text:list-item>
                  <text:list-item text:style-override="id1-3-2-2-1-16-1-2-2">
                    <text:number>-</text:number>
                    <text:p text:style-name="al">
                    <text:span text:style-name="nadrukcur">één van de gezinsleden (eerstegraads bloed- en aanverwanten) in het verleden in de gemeente Heusden heeft gewoond.</text:span>
                  </text:p>
                  </text:list-item>
                </text:list>
              </text:list-item>
            </text:list>
          </text:section>
          <text:section text:name="artikel_id1-3-2-2-2" text:style-name="artikel">
            <text:p text:style-name="artikel_kop_titel"><text:span text:style-name="artikel_kop_label">Artikel</text:span> <text:span text:style-name="artikel_kop_nr"> 2 </text:span> Toepassingsgebied</text:p>
            <text:p text:style-name="al">Dit registratie- en verdeelsysteem is van toepassing op de aanbieding van standplaatsen op woonwagenlocaties in de gemeente Heusden, voor zover deze eigendom zijn van de gemeente Heusden.</text:p>
          </text:section>
          <text:section text:name="artikel_id1-3-2-2-3" text:style-name="artikel">
            <text:p text:style-name="artikel_kop_titel"><text:span text:style-name="artikel_kop_label">Artikel</text:span> <text:span text:style-name="artikel_kop_nr"> 3 </text:span> Registratie</text:p>
            <text:list text:style-name="id1-3-2-2-3-2">
              <text:list-item text:style-override="id1-3-2-2-3-2-1">
                <text:number>1.</text:number>
                <text:p text:style-name="al">Standplaatszoekenden moeten zich inschrijven bij de gemeente Heusden op de daarvoor aangewezen manier. </text:p>
              </text:list-item>
            </text:list>
            <text:list text:style-name="id1-3-2-2-3-3">
              <text:list-item text:style-override="id1-3-2-2-3-3-1">
                <text:number>2.</text:number>
                <text:p text:style-name="al">De gemeente houdt een wachtlijst bij en zal de vrijkomende standplaatsen verdelen.</text:p>
              </text:list-item>
              <text:list-item text:style-override="id1-3-2-2-3-3-2">
                <text:number>3.</text:number>
                <text:p text:style-name="al">De inschrijver dient de volgende zaken aan te geven:</text:p>
              </text:list-item>
            </text:list>
            <text:list text:style-name="id1-3-2-2-3-4">
              <text:list-item text:style-override="id1-3-2-2-3-4-1">
                <text:number/>
                <text:list text:style-name="id1-3-2-2-3-4-1-2">
                  <text:list-item text:style-override="id1-3-2-2-3-4-1-2-1">
                    <text:number>a.</text:number>
                    <text:p text:style-name="al">met welke personen hij of zij zich gezamenlijk inschrijft voor één standplaats (beschrijving van zijn of haar huishouden);</text:p>
                  </text:list-item>
                  <text:list-item text:style-override="id1-3-2-2-3-4-1-2-2">
                    <text:number>b.</text:number>
                    <text:p text:style-name="al">of er sprake is van bloed- of aanverwantschap in relatie tot bewoners van een woonwagenlocatie. Indien hier sprake van is, dient de inschrijver aan te geven welke locatie het betreft en dient aangetoond te worden van welk type bloed- of aanverwantschap sprake is;</text:p>
                  </text:list-item>
                  <text:list-item text:style-override="id1-3-2-2-3-4-1-2-3">
                    <text:number>c.</text:number>
                    <text:p text:style-name="al">of er sprake is van bloed- of aanverwantschap in relatie tot andere ingeschrevenen;</text:p>
                  </text:list-item>
                  <text:list-item text:style-override="id1-3-2-2-3-4-1-2-4">
                    <text:number>d.</text:number>
                    <text:p text:style-name="al">of hij of zij op dit moment op een standplaats, in een (sociale) huurwoning of in een koopwoning woonachtig is in de gemeente Heusden;</text:p>
                  </text:list-item>
                  <text:list-item text:style-override="id1-3-2-2-3-4-1-2-5">
                    <text:number>e.</text:number>
                    <text:p text:style-name="al">of hij of zij sociale binding heeft met de gemeente en op welke manier hier sprake van is;</text:p>
                  </text:list-item>
                  <text:list-item text:style-override="id1-3-2-2-3-4-1-2-6">
                    <text:number>f.</text:number>
                    <text:p text:style-name="al">voor welke woonwagenlocatie de standplaatszoekende een voorkeur heeft.</text:p>
                  </text:list-item>
                </text:list>
              </text:list-item>
            </text:list>
            <text:list text:style-name="id1-3-2-2-3-5">
              <text:list-item text:style-override="id1-3-2-2-3-5-1">
                <text:number>4.</text:number>
                <text:p text:style-name="al">De inschrijver moet een kopie van een geldig identiteitsbewijs overleggen.</text:p>
              </text:list-item>
            </text:list>
            <text:list text:style-name="id1-3-2-2-3-6">
              <text:list-item text:style-override="id1-3-2-2-3-6-1">
                <text:number>5.</text:number>
                <text:p text:style-name="al">Wanneer lid 1 onderdeel b. van toepassing is en de belangstellende op het moment van inschrijving buiten de gemeente Heusden woont, moet hij of zij een uittreksel BRP met adreshistorie overleggen aan de gemeente Heusden.</text:p>
              </text:list-item>
            </text:list>
            <text:list text:style-name="id1-3-2-2-3-7">
              <text:list-item text:style-override="id1-3-2-2-3-7-1">
                <text:number>6.</text:number>
                <text:p text:style-name="al">Inschrijving is mogelijk vanaf 18 jaar.</text:p>
              </text:list-item>
            </text:list>
            <text:list text:style-name="id1-3-2-2-3-8">
              <text:list-item text:style-override="id1-3-2-2-3-8-1">
                <text:number>7.</text:number>
                <text:p text:style-name="al">Bij inschrijving vindt eenmalig een puntentoekenning plaats op basis van de woonsituatie per 12 juli 2018:<text:note text:id="noot_id1-3-2-2-3-8-1-2-1" text:note-class="footnote"><text:note-citation text:label=" 1 "> 1 </text:note-citation><text:note-body><text:p text:style-name="noot.al">Datum van aanbieding van het landelijk ‘beleidskader gemeentelijk woonwagen- en standplaatsenbeleid’ aan gemeenten.</text:p></text:note-body></text:note></text:p>
                <text:list text:style-name="id1-3-2-2-3-8-1-3">
                  <text:list-item text:style-override="id1-3-2-2-3-8-1-3-1">
                    <text:number>a.</text:number>
                    <text:p text:style-name="al">
                    <text:span text:style-name="nadrukondlijn">100 punten</text:span> als inschrijver vanaf de geboorte onafgebroken woont bij de (groot)ouders op een standplaats en mensen hier blijven wonen nadat de inschrijver een standplaats krijgt toegewezen (starter); </text:p>
                  </text:list-item>
                  <text:list-item text:style-override="id1-3-2-2-3-8-1-3-2">
                    <text:number>b.</text:number>
                    <text:p text:style-name="al">
                    <text:span text:style-name="nadrukondlijn">80 punten</text:span> als inschrijver woonwagenbewoner is, woont op een standplaats, de hoofdbewoner is en de huidige standplaats vrij komt (doorstromer); </text:p>
                  </text:list-item>
                  <text:list-item text:style-override="id1-3-2-2-3-8-1-3-3">
                    <text:number>c.</text:number>
                    <text:p text:style-name="al">
                    <text:span text:style-name="nadrukondlijn">70 punten</text:span> als inschrijver woonwagenbewoner is en woont in een reguliere woning (= spijtoptant);</text:p>
                  </text:list-item>
                  <text:list-item text:style-override="id1-3-2-2-3-8-1-3-4">
                    <text:number>d.</text:number>
                    <text:p text:style-name="al">60 punten als inschrijver woonwagenbewoner is en (aantoonbaar) minimaal drie jaar op een standplaats woont en geen hoofdbewoner is; de standplaats komt niet vrij (=inwonende van een woonwagen);</text:p>
                  </text:list-item>
                  <text:list-item text:style-override="id1-3-2-2-3-8-1-3-5">
                    <text:number>e.</text:number>
                    <text:p text:style-name="al">
                    <text:span text:style-name="nadrukondlijn">1 punt voor elke maand</text:span> dat men staat ingeschreven op de wachtlijst.</text:p>
                  </text:list-item>
                </text:list>
              </text:list-item>
              <text:list-item text:style-override="id1-3-2-2-3-8-2">
                <text:number>8.</text:number>
                <text:p text:style-name="al">De inschrijver krijgt een bevestiging van de inschrijving. De inschrijver krijgt geen informatie over de rangorde per locatie. Deze kan met nieuwe inschrijvingen later ook wijzigen. </text:p>
              </text:list-item>
            </text:list>
            <text:p text:style-name="al">
            <text:a xlink:href="#_ftnref1" xlink:type="simple">[1]</text:a> Datum van aanbieding van het landelijk ‘beleidskader gemeentelijk woonwagen- en standplaatsenbeleid’ aan gemeenten.</text:p>
          </text:section>
          <text:section text:name="artikel_id1-3-2-2-4" text:style-name="artikel">
            <text:p text:style-name="artikel_kop_titel"><text:span text:style-name="artikel_kop_label">Artikel</text:span> <text:span text:style-name="artikel_kop_nr"> 4 </text:span> Aanbieding</text:p>
            <text:list text:style-name="id1-3-2-2-4-2">
              <text:list-item text:style-override="id1-3-2-2-4-2-1">
                <text:number>1.</text:number>
                <text:p text:style-name="al">Vrijkomende standplaatsen worden, conform de door de gemeenteraad vastgestelde woonvisie ‘tHuis in Heusden’, ter vervreemding (koop of erfpacht) aangeboden. </text:p>
              </text:list-item>
              <text:list-item text:style-override="id1-3-2-2-4-2-2">
                <text:number>2.</text:number>
                <text:p text:style-name="al">De standplaatszoekende kan reageren op een aangeboden standplaats.</text:p>
              </text:list-item>
            </text:list>
            <text:list text:style-name="id1-3-2-2-4-3">
              <text:list-item text:style-override="id1-3-2-2-4-3-1">
                <text:number>3.</text:number>
                <text:p text:style-name="al">Na sluiting van de reactietermijn zal de standplaatszoekende, die krachtens de in artikel 6 opgenomen volgordebepaling als eerste in aanmerking komt, op de hoogte worden gesteld en als eerste de gelegenheid krijgen op de aanbieding in te gaan.</text:p>
              </text:list-item>
            </text:list>
            <text:list text:style-name="id1-3-2-2-4-4">
              <text:list-item text:style-override="id1-3-2-2-4-4-1">
                <text:number>4.</text:number>
                <text:p text:style-name="al">Bij afwijzing van de aanbieding door een standplaatszoekende zal de standplaats worden aangeboden aan de eerstvolgende op de lijst voor standplaatszoekenden krachtens de in artikel 6 opgenomen volgordebepaling.</text:p>
              </text:list-item>
            </text:list>
          </text:section>
          <text:section text:name="artikel_id1-3-2-2-5" text:style-name="artikel">
            <text:p text:style-name="artikel_kop_titel"><text:span text:style-name="artikel_kop_label">Artikel</text:span> <text:span text:style-name="artikel_kop_nr"> 5 </text:span> Kandidaten</text:p>
            <text:p text:style-name="al">Voor een standplaats komen in aanmerking:</text:p>
            <text:list text:style-name="id1-3-2-2-5-3">
              <text:list-item text:style-override="id1-3-2-2-5-3-1">
                <text:number>1.</text:number>
                <text:p text:style-name="al">Personen die meerderjarig zijn en de Nederlandse nationaliteit bezitten of op grond van een wettelijke bepaling als Nederlander worden behandeld, dan wel vreemdeling zijn en rechtmatig verblijf in Nederland hebben als bedoeld in artikel 8, onderdelen a tot en met e en l, van de Vreemdelingenwet 2000, en</text:p>
              </text:list-item>
              <text:list-item text:style-override="id1-3-2-2-5-3-2">
                <text:number>2.</text:number>
                <text:p text:style-name="al">die tijdig hebben gereageerd op de aanbieding als bedoeld in artikel 4 en de in artikel 3 gevraagde gegevens hebben overgelegd.</text:p>
              </text:list-item>
            </text:list>
          </text:section>
          <text:section text:name="artikel_id1-3-2-2-6" text:style-name="artikel">
            <text:p text:style-name="artikel_kop_titel"><text:span text:style-name="artikel_kop_label">Artikel</text:span> <text:span text:style-name="artikel_kop_nr"> 6</text:span> Volgorde bij aanbieding</text:p>
            <text:list text:style-name="id1-3-2-2-6-2">
              <text:list-item text:style-override="id1-3-2-2-6-2-1">
                <text:number>1.</text:number>
                <text:p text:style-name="al">Aanbieding van standplaatsen vindt plaats aan de hand van de volgende voorrangsregels en volgorde waarbij het afstammingsbeginsel centraal staat:</text:p>
                <text:list text:style-name="id1-3-2-2-6-2-1-3">
                  <text:list-item text:style-override="id1-3-2-2-6-2-1-3-1">
                    <text:number>a.</text:number>
                    <text:p text:style-name="al">kinderen of kleinkinderen die sinds hun geboorte als kind altijd op <text:span text:style-name="nadrukvet">deze</text:span> locatie hebben gewoond. Zij wonen dus nog bij hun ouders of grootouders in;</text:p>
                  </text:list-item>
                  <text:list-item text:style-override="id1-3-2-2-6-2-1-3-2">
                    <text:number>b.</text:number>
                    <text:p text:style-name="al">kinderen of ouders van bewoners van <text:span text:style-name="nadrukvet">deze</text:span> locatie die nu in een woning of op een andere woonwagenlocatie wonen;</text:p>
                  </text:list-item>
                  <text:list-item text:style-override="id1-3-2-2-6-2-1-3-3">
                    <text:number>c.</text:number>
                    <text:p text:style-name="al">een woonwagenbewoner die al meer dan drie jaar inwoont bij iemand anders op <text:span text:style-name="nadrukvet">deze</text:span> locatie;</text:p>
                  </text:list-item>
                  <text:list-item text:style-override="id1-3-2-2-6-2-1-3-4">
                    <text:number>d.</text:number>
                    <text:p text:style-name="al">een woonwagenbewoner die in <text:span text:style-name="nadrukvet">deze</text:span> gemeente woont waar de standplaats vrijkomt;</text:p>
                  </text:list-item>
                  <text:list-item text:style-override="id1-3-2-2-6-2-1-3-5">
                    <text:number>e.</text:number>
                    <text:p text:style-name="al">overige familieleden van de bewoners op <text:span text:style-name="nadrukvet">deze</text:span> woonwagenlocatie;</text:p>
                  </text:list-item>
                  <text:list-item text:style-override="id1-3-2-2-6-2-1-3-6">
                    <text:number>f.</text:number>
                    <text:p text:style-name="al">een woonwagenbewoner die in een van de andere gemeenten woont waar deze regels gelden binnen Noordoost Brabant;</text:p>
                  </text:list-item>
                  <text:list-item text:style-override="id1-3-2-2-6-2-1-3-7">
                    <text:number>g.</text:number>
                    <text:p text:style-name="al">overige woonwagenbewoners die een standplaats zoeken;</text:p>
                  </text:list-item>
                  <text:list-item text:style-override="id1-3-2-2-6-2-1-3-8">
                    <text:number>h.</text:number>
                    <text:p text:style-name="al">overige standplaatszoekenden die niet voldoen aan het afstammingsbeginsel.</text:p>
                  </text:list-item>
                </text:list>
              </text:list-item>
            </text:list>
            <text:list text:style-name="id1-3-2-2-6-3">
              <text:list-item text:style-override="id1-3-2-2-6-3-1">
                <text:number>2.</text:number>
                <text:p text:style-name="al">Binnen de voorrangsgroep bepaalt het puntenaantal de volgorde. </text:p>
              </text:list-item>
              <text:list-item text:style-override="id1-3-2-2-6-3-2">
                <text:number>3.</text:number>
                <text:p text:style-name="al">Wanneer in een voorrangscategorie standplaatszoekenden een gelijk aantal punten hebben vindt een loting plaats.</text:p>
              </text:list-item>
              <text:list-item text:style-override="id1-3-2-2-6-3-3">
                <text:number>4.</text:number>
                <text:p text:style-name="al">Wanneer er op meerdere locaties gelijktijdig standplaatsen beschikbaar zijn, zal bij de aanbieding rekening worden gehouden met de voorkeur voor een woonwagenlocatie.</text:p>
              </text:list-item>
              <text:list-item text:style-override="id1-3-2-2-6-3-4">
                <text:number>5.</text:number>
                <text:p text:style-name="al">Wanneer er tegelijkertijd meerdere standplaatsen op één locatie beschikbaar zijn, zal de standplaatszoekende die als eerste in aanmerking komt als eerste de gelegenheid krijgen om te kiezen.</text:p>
              </text:list-item>
            </text:list>
            <text:list text:style-name="id1-3-2-2-6-4">
              <text:list-item text:style-override="id1-3-2-2-6-4-1">
                <text:number>6.</text:number>
                <text:p text:style-name="al">Voordat definitief tot een aanbieding van een standplaats wordt overgegaan, zal altijd in overleg getreden worden met de huidige bewoners van de betreffende woonwagenlocatie. De sociaal-maatschappelijke verhoudingen op de betreffende woonwagenlocatie kunnen aanleiding zijn om af te wijken van de in artikel 6 beschreven volgorde.</text:p>
              </text:list-item>
            </text:list>
          </text:section>
          <text:section text:name="artikel_id1-3-2-2-7" text:style-name="artikel">
            <text:p text:style-name="artikel_kop_titel"><text:span text:style-name="artikel_kop_label">Artikel</text:span> <text:span text:style-name="artikel_kop_nr"> 7 </text:span> Recht van aankoop huurstandplaats</text:p>
            <text:list text:style-name="id1-3-2-2-7-2">
              <text:list-item text:style-override="id1-3-2-2-7-2-1">
                <text:number>1.</text:number>
                <text:p text:style-name="al">De gemeente kan besluiten om een huurstandplaats ter vervreemding (koop of erfpacht) aan te bieden aan de huurder van deze standplaats. </text:p>
              </text:list-item>
            </text:list>
            <text:list text:style-name="id1-3-2-2-7-3">
              <text:list-item text:style-override="id1-3-2-2-7-3-1">
                <text:number>2.</text:number>
                <text:p text:style-name="al">Huurders van een huurstandplaats kunnen een verzoek bij de gemeente indienen voor het kopen of in erfpacht verkrijgen van de standplaats. </text:p>
              </text:list-item>
            </text:list>
          </text:section>
          <text:section text:name="artikel_id1-3-2-2-8" text:style-name="artikel">
            <text:p text:style-name="artikel_kop_titel"><text:span text:style-name="artikel_kop_label">Artikel</text:span> <text:span text:style-name="artikel_kop_nr"> 8 </text:span> Afzien van aanbieding</text:p>
            <text:p text:style-name="al">Burgemeester en wethouders kunnen besluiten om een vrijgekomen standplaats niet aan te bieden wanneer:</text:p>
            <text:list text:style-name="id1-3-2-2-8-3">
              <text:list-item text:style-override="id1-3-2-2-8-3-1">
                <text:number>a.</text:number>
                <text:p text:style-name="al">aanbieding niet wenselijk is in verband met sociaal-maatschappelijke verhoudingen op de desbetreffende woonwagenlocatie;</text:p>
              </text:list-item>
              <text:list-item text:style-override="id1-3-2-2-8-3-2">
                <text:number>b.</text:number>
                <text:p text:style-name="al">de kandidaat op de wachtlijst een gerechtelijk vonnis van de rechtbank over een (andere) standplaats van de gemeente Heusden niet is nagekomen. In een dergelijke situatie kan de gemeente na het onherroepelijk worden van het vonnis ook overgaan tot verwijdering van de kandidaat van de wachtlijst. De kandidaat kan zich dan opnieuw inschrijven op de wachtlijst;</text:p>
              </text:list-item>
              <text:list-item text:style-override="id1-3-2-2-8-3-3">
                <text:number>c.</text:number>
                <text:p text:style-name="al">een standplaatszoekende met een financiële vergoeding (= niet zijnde de wettelijke verhuiskostenvergoeding) van een voormalige standplaats is vertrokken; in dat geval komt deze de eerste tien jaar na in werking treden van de nieuwe regels niet in aanmerking voor toekenning van een standplaats; </text:p>
              </text:list-item>
              <text:list-item text:style-override="id1-3-2-2-8-3-4">
                <text:number>d.</text:number>
                <text:p text:style-name="al">een standplaatszoekende wegens ongeoorloofd gedrag (denk aan bijvoorbeeld hennepteelt, huurachterstanden, agressie, e.d.) van een standplaats is verwijderd of als zodanig bekend staat bij politie of de gemeente; in dat geval komt deze standplaatszoekende minimaal drie jaar niet in aanmerking voor toekenning van een standplaats (te rekenen vanaf het moment dat het gedrag heeft plaatsgevonden). </text:p>
              </text:list-item>
            </text:list>
          </text:section>
          <text:section text:name="artikel_id1-3-2-2-9" text:style-name="artikel">
            <text:p text:style-name="artikel_kop_titel"><text:span text:style-name="artikel_kop_label">Artikel</text:span> <text:span text:style-name="artikel_kop_nr"> 9 </text:span> Hardheidsclausule</text:p>
            <text:p text:style-name="al">Het college kan op schriftelijk verzoek afwijken van dit registratie- en verdeelsysteem wanneer door daar aan vast te houden een schrijnende situatie ontstaat. Het college kan hieraan voorwaarden verbinden.</text:p>
          </text:section>
          <text:section text:name="artikel_id1-3-2-2-10" text:style-name="artikel">
            <text:p text:style-name="artikel_kop_titel"><text:span text:style-name="artikel_kop_label">Artikel</text:span> <text:span text:style-name="artikel_kop_nr">10 </text:span> Inwerkingtreding</text:p>
            <text:p text:style-name="al">Dit registratie- en verdeelsysteem treedt in werking op de eerste dag na bekendmaking daarvan en kan worden aangehaald als ‘Registratie- en verdeelsysteem woonwagenstandplaatsen gemeente Heusden 2023’. </text:p>
          </text:section>
        </text:section>
        <text:section text:name="regeling-sluiting_id1-3-2-3" text:style-name="regeling-sluiting">
          <text:section text:name="slotformulering_id1-3-2-3-1" text:style-name="slotformulering">
            <text:p text:style-name="al">Aldus vastgesteld op 9 mei 2023. </text:p>
            <text:p text:style-name="al"/>
          </text:section>
          <text:section text:name="ondertekening_id1-3-2-3-2">
            <text:p><text:span text:style-name="ondertekening_naam">
            <text:span text:style-name="voornaam">drs. F.E.H.M. </text:span>
            <text:span text:style-name="achternaam">Backerra</text:span>
          </text:span></text:p>
            <text:p><text:span text:style-name="functie">de griffier</text:span></text:p>
            <text:p><text:span text:style-name="ondertekening_naam">
            <text:span text:style-name="voornaam"> drs. W.</text:span>
            <text:span text:style-name="achternaam">van Hees</text:span>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692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2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Huisvesting | Organisatie en beleid</meta:user-defined>
    <meta:user-defined meta:name="DC.source">Onbekend</meta:user-defined>
    <meta:user-defined meta:name="OVERHEIDop.referentienummer">1408515</meta:user-defined>
    <meta:user-defined meta:name="DCTERMS.alternative">Registratie- en verdeelsysteem woonwagenstandplaatsen gemeente Heusden 2023</meta:user-defined>
    <dc:language>nl</dc:language>
    <meta:user-defined meta:name="OVERHEIDop.locatietype/OVERHEIDop.gebiedsmarkering">Gemeente</meta:user-defined>
    <meta:user-defined meta:name="DC.title">Registratie- en verdeelsysteem woonwagenstandplaatsen gemeente Heusden 2023</meta:user-defined>
    <meta:user-defined meta:name="DCTERMS.W3CDTF/DCTERMS.available">2023-06-19</meta:user-defined>
    <meta:user-defined meta:name="DCTERMS.W3CDTF/OVERHEIDop.jaargang">2023</meta:user-defined>
    <meta:user-defined meta:name="OVERHEIDop.publicationIssue">266924</meta:user-defined>
    <meta:user-defined meta:name="OVERHEIDop.betreftRegeling">CVDR697588_1</meta:user-defined>
    <meta:user-defined meta:name="xs:date/OVERHEIDop.startdatum">2023-06-20</meta:user-defined>
    <meta:user-defined meta:name="OVERHEIDop.GmbID/DC.identifier">gmb-2023-266924</meta:user-defined>
    <meta:user-defined meta:name="OVERHEIDop.versieInformatie"/>
  </office:meta>
</office:document-meta>
</file>