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het vervangen van een entreeluifel op locatie Droogdokstraat 1 in Hengelo. De aanvraag is geregistreerd onder zaaknummer Z2023-000008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9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ogdokstraat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66922</meta:user-defined>
    <meta:user-defined meta:name="OVERHEIDop.GmbID/DC.identifier">gmb-2023-266922</meta:user-defined>
    <meta:user-defined meta:name="OVERHEIDop.versieInformatie"/>
  </office:meta>
</office:document-meta>
</file>