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mgevingsvergunning is afgegeven voor de afwijking van het obstakel op het veroorzaken van geluidshinder in verband met werkzaamheden aan het spoor op verschillende locaties binnen de gemeente Gouda. De werkzaamheden vinden plaats binnen twee trein verschillende vrije perioden (ook gedurende de avond- en nachtperiode). Het betrekt de volgende trein vrije periodes (TVP 6 en 9):</text:p>
            <text:list text:style-name="id1-3-2-1-1-2">
              <text:list-item text:style-override="id1-3-2-1-1-2-1">
                <text:number>•</text:number>
                <text:p text:style-name="al"> TVP-6 vanaf vrijdag 21-07-2023 23:00 uur tot maandag 24-07-2023 07:00 uur.</text:p>
              </text:list-item>
              <text:list-item text:style-override="id1-3-2-1-1-2-2">
                <text:number>•</text:number>
                <text:p text:style-name="al"> TVP 9 vanaf vrijdag 18-08-2023 23:00 uur tot maandag 21-08-2023 07:00 uur.</text:p>
              </text:list-item>
            </text:list>
            <text:p text:style-name="common-al">Dit besluit is geregistreerd onder kenmerk 2023-0000414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92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emeente Gouda</meta:user-defined>
    <meta:user-defined meta:name="DCTERMS.W3CDTF/DCTERMS.available">2023-06-19</meta:user-defined>
    <meta:user-defined meta:name="DCTERMS.W3CDTF/OVERHEIDop.jaargang">2023</meta:user-defined>
    <meta:user-defined meta:name="OVERHEIDop.publicationIssue">266921</meta:user-defined>
    <meta:user-defined meta:name="OVERHEIDop.GmbID/DC.identifier">gmb-2023-266921</meta:user-defined>
    <meta:user-defined meta:name="OVERHEIDop.versieInformatie"/>
  </office:meta>
</office:document-meta>
</file>