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65 Noordbroek, Verlenging beslistermijn omgevingsvergunning (reguliere procedure) Z2022-01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straat 65, 9635 AT Noordbroek, voor het wijzigen van de achtergevel, ingediend op 31 okto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65 Noordbroek, Verlenging beslistermijn omgevingsvergunning (reguliere procedure) Z2022-01169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92</meta:user-defined>
    <meta:user-defined meta:name="OVERHEIDop.GmbID/DC.identifier">gmb-2023-26692</meta:user-defined>
    <meta:user-defined meta:name="OVERHEIDop.versieInformatie"/>
  </office:meta>
</office:document-meta>
</file>