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errasvergunning: Beekseweg 28C, 6909DT Babberich, het exploiteren van een terras gedurende 4 jaar</text:p>
      <text:section text:name="zakelijke-mededeling_id1-3-2" text:style-name="zakelijke-mededeling">
        <text:section text:name="zakelijke-mededeling-tekst_id1-3-2-1" text:style-name="zakelijke-mededeling-tekst">
          <text:section text:name="tekst_id1-3-2-1-1" text:style-name="tekst">
            <text:p text:style-name="common-al">Op 15 juni 2023 is een aanvraag ingediend voor een APV-vergunning op locatie Beekseweg 28C, 6909DT Babberich. De aanvraag is geregistreerd onder zaaknummer Z2023-00000583. De aanvraag gaat over het exploiteren van een terras gedurende 4 jaar aan de Beekseweg 28C, 6909DT Babberich.</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691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1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1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terrasvergunning: Beekseweg 28C, 6909DT Babberich, het exploiteren van een terras gedurende 4 jaar</meta:user-defined>
    <meta:user-defined meta:name="DCTERMS.W3CDTF/DCTERMS.available">2023-06-19</meta:user-defined>
    <meta:user-defined meta:name="DCTERMS.W3CDTF/OVERHEIDop.jaargang">2023</meta:user-defined>
    <meta:user-defined meta:name="OVERHEIDop.publicationIssue">266919</meta:user-defined>
    <meta:user-defined meta:name="OVERHEIDop.GmbID/DC.identifier">gmb-2023-266919</meta:user-defined>
    <meta:user-defined meta:name="OVERHEIDop.versieInformatie"/>
  </office:meta>
</office:document-meta>
</file>