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W.H. Timersmastraat 1A in Wehe-den Hoor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3 het ontwerpbesluit genomen om de omgevingsvergunning in te trekken voor locatie W.H. Timersmastraat 1A in Wehe-den Hoorn. De in te trekken vergunning betreft: het in werking hebben van een LPG-tankinstallatie.</text:p>
            <text:p text:style-name="common-al">
            <text:span text:style-name="nadrukvet">Inzage</text:span>
          </text:p>
            <text:p text:style-name="common-al">Het ontwerpbesluit en de bijbehorende stukken liggen vanaf 23 juni a.s. 6 weken ter inzage in het gemeentehuis te Uithuizen.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691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1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1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intrekking omgevingsvergunning W.H. Timersmastraat 1A in Wehe-den Hoorn</meta:user-defined>
    <meta:user-defined meta:name="DCTERMS.W3CDTF/DCTERMS.available">2023-06-19</meta:user-defined>
    <meta:user-defined meta:name="DCTERMS.W3CDTF/OVERHEIDop.jaargang">2023</meta:user-defined>
    <meta:user-defined meta:name="OVERHEIDop.publicationIssue">266917</meta:user-defined>
    <meta:user-defined meta:name="OVERHEIDop.GmbID/DC.identifier">gmb-2023-266917</meta:user-defined>
    <meta:user-defined meta:name="OVERHEIDop.versieInformatie"/>
  </office:meta>
</office:document-meta>
</file>