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nieuwbouw van een onderstation te Beilen, tussen Paltz 21 en het spoor (15-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nieuwbouw van een onderstation te Beilen, tussen Paltz 21 en het spoor (15-6-2023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9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om een vergunning te verlenen voor nieuwbouw van een onderstation te Beilen, tussen Paltz 21 en het spoor (15-6-2023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916</meta:user-defined>
    <meta:user-defined meta:name="OVERHEIDop.GmbID/DC.identifier">gmb-2023-266916</meta:user-defined>
    <meta:user-defined meta:name="OVERHEIDop.versieInformatie"/>
  </office:meta>
</office:document-meta>
</file>