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kabel bestaande huisaansluiting, Zand- en Jaagpad 35, 1396JB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heeft de gemeente een aanvraag omgevingsvergunning ontvangen voor Vervangen kabel bestaande huisaansluiting op het adres Zand- en Jaagpad 35, 1396JB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691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1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1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Vervangen kabel bestaande huisaansluiting, Zand- en Jaagpad 35, 1396JB Baambrugge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915</meta:user-defined>
    <meta:user-defined meta:name="OVERHEIDop.GmbID/DC.identifier">gmb-2023-266915</meta:user-defined>
    <meta:user-defined meta:name="OVERHEIDop.versieInformatie"/>
  </office:meta>
</office:document-meta>
</file>