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blasserdam is voornemens, een perceeltje grond gelegen achter Paulus Potterstraat 13 uit te geven zodat deze strook juridisch bij het woonperceel gevoegd kan worden. Snippergroen wordt door de gemeente slechts beschikbaar gesteld ten behoeve van woondoeleinden en dient te grenzen aan het eigendom van Paulus Potterstraat 13. Aangezien de eigenaren van de naastgelegen percelen hebben aangegeven geen interesse te hebben in de aankoop van de strook grond, is de eigenaar van Paulus Potterstraat 13 de enige kandidaat die in aanmerking komt voor deze verkoop.</text:p>
            <text:p text:style-name="al">De gemeente zal na 20 kalenderdagen na de datum van deze publicatie uitvoering geven aan haar voornemen. Als u daar vragen of opmerkingen over heeft, kunt u per mail contact opnemen via <text:a xlink:href="mailto:ld.vermaas-goedhart@alblasserdam.nl" xlink:type="simple">ld.vermaas-goedhart@alblasserdam.nl</text:a></text:p>
            <text:p text:style-name="tussenkopcur">Bezwaarclausule</text:p>
            <text:p text:style-name="al">Wilt u reageren over dit voornemen dan kunt u uw reactie binnen 20 dagen schriftelijk kenbaar maken aan het college van burgemeester en wethouders, Postbus 2, 2950 AA Alblasserdam of per mail aan ld.vermaas-goedhart@alblasserdam.nl. Uw reactie kan alleen in behandeling worden genomen als u de volgende gegevens vermeldt: </text:p>
            <text:p text:style-name="al">Uw naam en adres, een duidelijke omschrijving van de kennisgeving waarop u reageert (bijvoorbeeld een kopie van deze publicatie), de reden waarom u meent in aanmerking te komen voor verhuur,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
            <text:span text:style-name="nadrukcur">Het feit dat een voornemen tot het aangaan van een </text:span>
            <text:span text:style-name="nadrukcur">koop</text:span>
            <text:span text:style-name="nadrukcur">overeenkomst bekend wordt gemaakt, betekent niet dat met de beoogde </text:span>
            <text:span text:style-name="nadrukcur">koper</text:span>
            <text:span text:style-name="nadrukcur"> al volledige overeenstemming is bereikt of dat zeker is dat die zal worden bereik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69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grond</meta:user-defined>
    <meta:user-defined meta:name="DCTERMS.W3CDTF/DCTERMS.available">2023-06-19</meta:user-defined>
    <meta:user-defined meta:name="DCTERMS.W3CDTF/OVERHEIDop.jaargang">2023</meta:user-defined>
    <meta:user-defined meta:name="OVERHEIDop.publicationIssue">266913</meta:user-defined>
    <meta:user-defined meta:name="OVERHEIDop.GmbID/DC.identifier">gmb-2023-266913</meta:user-defined>
    <meta:user-defined meta:name="OVERHEIDop.versieInformatie"/>
  </office:meta>
</office:document-meta>
</file>