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
            <text:span text:style-name="nadrukvet">:</text:span> strand: plaatsen van een strandpost ten behoeve van de strandbewaking <text:span text:style-name="nadrukcur">15-06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691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strand Ballu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12</meta:user-defined>
    <meta:user-defined meta:name="OVERHEIDop.GmbID/DC.identifier">gmb-2023-266912</meta:user-defined>
    <meta:user-defined meta:name="OVERHEIDop.versieInformatie"/>
  </office:meta>
</office:document-meta>
</file>