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twee bomen nabij de Schutter 4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5-06-2023 een omgevingsvergunning verleend. De gemeente geeft hiermee toestemming voor het kappen van twee bomen nabij de Schutter 4 in Oirschot. Het kenmerk van de gemeente voor deze zaak is 08234148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6909</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909</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909</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41484</meta:user-defined>
    <meta:user-defined meta:name="DCTERMS.abstract">kappen van twee bomen</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twee bomen nabij de Schutter 4 in Oirschot</meta:user-defined>
    <meta:user-defined meta:name="DCTERMS.W3CDTF/DCTERMS.available">2023-06-19</meta:user-defined>
    <meta:user-defined meta:name="DCTERMS.W3CDTF/OVERHEIDop.jaargang">2023</meta:user-defined>
    <meta:user-defined meta:name="OVERHEIDop.publicationIssue">266909</meta:user-defined>
    <meta:user-defined meta:name="OVERHEIDop.GmbID/DC.identifier">gmb-2023-266909</meta:user-defined>
    <meta:user-defined meta:name="OVERHEIDop.versieInformatie"/>
  </office:meta>
</office:document-meta>
</file>