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GRONDVERKOOP, perceel op bedrijventerrein Houtakker (2e fase)</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Het college van burgemeester en wethouders maakt bekend dat zij voornemens is om aan BOV B.V. een perceel grond te verkopen en in eigendom over te dragen op het bedrijventerrein Houtakker (2e fase). Het betreft een gedeelte van het perceel kadastraal bekend gemeente Bemmel, sectie F, nummer 2983, ter grootte van circa 175 m², direct gelegen aan de noordzijde van het perceel kadastraal bekend gemeente Bemmel, sectie F, nummer 2922.</text:p>
            <text:p text:style-name="common-al">Deze publicatie van het voornemen tot grondverkoop plaatst de gemeente onverplicht. BOV B.V. heeft te kennen gegeven het perceel van de gemeente te willen kopen en te betrekken bij het bouwplan voor het naastgelegen perceel kadastraal bekend gemeente Bemmel, sectie F, nummer 2922. Het is niet te verwachten dat er meerdere gegadigden zullen zijn.</text:p>
            <text:p text:style-name="common-al">De gemeente Lingewaard wil het perceel uitsluitend verkopen aan een partij die:</text:p>
            <text:list text:style-name="id1-3-2-1-1-4">
              <text:list-item text:style-override="id1-3-2-1-1-4-1">
                <text:number>-</text:number>
                <text:p text:style-name="al">dit perceel uit stedenbouwkundige overwegingen – het perceel heeft een beperkte oppervlakte van circa 175 m² waardoor het niet geschikt is voor de vestiging van een nieuw bedrijf </text:p>
              </text:list-item>
              <text:list-item text:style-override="id1-3-2-1-1-4-2">
                <text:number>-</text:number>
                <text:p text:style-name="al"> gaat gebruiken ter vergroting van een naastgelegen bedrijfskavel. </text:p>
              </text:list-item>
              <text:list-item text:style-override="id1-3-2-1-1-4-3">
                <text:number>-</text:number>
                <text:p text:style-name="al"> het perceel enkel voor het doel van in- en of uitrit gaat gebruiken, waarbij de bestemming ‘Groen’ behouden blijft.</text:p>
              </text:list-item>
              <text:list-item text:style-override="id1-3-2-1-1-4-4">
                <text:number>-</text:number>
                <text:p text:style-name="al"> een solide financiële partij (voldoende eigen vermogen en een goede solvabiliteit) is die het perceel integraal gaat betrekken bij een bouwplan op bedrijventerrein Houtakker.</text:p>
              </text:list-item>
            </text:list>
            <text:p text:style-name="common-al">De gemeente Lingewaard stelt vast dat BOV B.V. de enige partij is die aan deze eisen kan voldoen. BOV B.V. is daarom de enige serieuze gegadigde die in aanmerking komt voor de aankoop van het betreffende perceel.</text:p>
            <text:p text:style-name="common-al">Vervaltermijn</text:p>
            <text:p text:style-name="common-al">Bent u van mening dat u ook aan de gestelde eisen kan voldoen en derhalve als koopgegadigde dient te worden aangemerkt voor de verkoop van de grond, dan dient u dat op straffe van verval van recht binnen 20 dagen na dagtekening van deze publicatie gemotiveerd, schriftelijk aan te geven bij de gemeente Lingewaard, o.v.v. 'voorgenomen verkoop perceel grond bedrijventerrein Houtakker (2e fase)’.</text:p>
            <text:p text:style-name="common-al">U kunt dat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10">
              <text:list-item text:style-override="id1-3-2-1-1-10-1">
                <text:number>o</text:number>
                <text:p text:style-name="al"> de datum van publicatie en welk voornemen tot verkoop van grond het betreft;o uw naam, adres en woonplaats;</text:p>
              </text:list-item>
              <text:list-item text:style-override="id1-3-2-1-1-10-2">
                <text:number>o</text:number>
                <text:p text:style-name="al"> waarom u van mening bent dat u kunt voldoen aan voornoemde criteria en daarom ook als koopgegadigde zou moet worden aangemerkt;</text:p>
              </text:list-item>
              <text:list-item text:style-override="id1-3-2-1-1-10-3">
                <text:number>o</text:number>
                <text:p text:style-name="al"> documenten waaruit blijkt dat u voldoet aan alle eisen; </text:p>
              </text:list-item>
              <text:list-item text:style-override="id1-3-2-1-1-10-4">
                <text:number>o</text:number>
                <text:p text:style-name="al"> uw handtekening;</text:p>
              </text:list-item>
              <text:list-item text:style-override="id1-3-2-1-1-10-5">
                <text:number>o</text:number>
                <text:p text:style-name="al"> als u voor iemand anders u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grondverkoop op te komen.</text:p>
            <text:p text:style-name="last-al">Een partij die tijdig en met inachtneming van het bovenstaande bezwaren kenbaar heeft gemaakt, ontvangt binnen 14 dagen na indiening van die bezwaren een reactie van de gemeente. De gemeente kan deze termijn verlengen. Indien de partij die haar bezwaren tijdig kenbaar heeft gemaakt zich niet kan verenigen met de reactie van de gemeente, dan dient zij binnen 7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Bemmel,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9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PUBLICATIE VOORNEMEN TOT GRONDVERKOOP, perceel op bedrijventerrein Houtakker (2e fase)</meta:user-defined>
    <meta:user-defined meta:name="DCTERMS.W3CDTF/DCTERMS.available">2023-06-21</meta:user-defined>
    <meta:user-defined meta:name="DCTERMS.W3CDTF/OVERHEIDop.jaargang">2023</meta:user-defined>
    <meta:user-defined meta:name="OVERHEIDop.publicationIssue">266903</meta:user-defined>
    <meta:user-defined meta:name="OVERHEIDop.GmbID/DC.identifier">gmb-2023-266903</meta:user-defined>
    <meta:user-defined meta:name="OVERHEIDop.versieInformatie"/>
  </office:meta>
</office:document-meta>
</file>