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duurzamen van woningen Spotvogelstraat e.o.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duurzamen van woningen Spotvogelstraat e.o. Nuenen</text:p>
            <text:p text:style-name="common-al">Locatie: Spotvogelstraat e.o. Nuenen</text:p>
            <text:p text:style-name="common-al">Zaaknummer: 08201666055</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690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0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0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66055</meta:user-defined>
    <meta:user-defined meta:name="DCTERMS.abstract">het verduurzamen van woningen Spotvogelstraat e.o. Nu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duurzamen van woningen Spotvogelstraat e.o. Nuenen:</meta:user-defined>
    <meta:user-defined meta:name="DCTERMS.W3CDTF/DCTERMS.available">2023-06-19</meta:user-defined>
    <meta:user-defined meta:name="DCTERMS.W3CDTF/OVERHEIDop.jaargang">2023</meta:user-defined>
    <meta:user-defined meta:name="OVERHEIDop.publicationIssue">266901</meta:user-defined>
    <meta:user-defined meta:name="OVERHEIDop.GmbID/DC.identifier">gmb-2023-266901</meta:user-defined>
    <meta:user-defined meta:name="OVERHEIDop.versieInformatie"/>
  </office:meta>
</office:document-meta>
</file>