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een uitbreiden van een binnen patio, dichtzetten van een vide door een verdiepingsvloer en het plaatsen van een  geveldeur, Werflaan 4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38578</text:p>
            <text:p text:style-name="common-al">Het product: Omgevingsvergunning</text:p>
            <text:p text:style-name="common-al">De omschrijving van de zaak:het uitbreiden van de binnen patio en dichtzetten van de vide door een verdiepin</text:p>
            <text:p text:style-name="common-al">De ontvangstdatum van de zaak: 23 april 2023</text:p>
            <text:p text:style-name="common-al">De globale locatie:Werflaan 45, 2725DE Zoetermeer</text:p>
            <text:p text:style-name="common-al">
            <text:span text:style-name="nadrukvet">Besluitgegevens</text:span>
          </text:p>
            <text:p text:style-name="common-al">De besluitdatum:15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90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rflaan 45, 2725DE Zoetermeer</meta:user-defined>
    <dc:language>nl</dc:language>
    <meta:user-defined meta:name="OVERHEIDop.locatietype/OVERHEIDop.gebiedsmarkering">Punt</meta:user-defined>
    <meta:user-defined meta:name="DC.title">Kennisgeving termijnverlenging omgevingsvergunning voor een uitbreiden van een binnen patio, dichtzetten van een vide door een verdiepingsvloer en het plaatsen van een  geveldeur, Werflaan 45 te Zoeterme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00</meta:user-defined>
    <meta:user-defined meta:name="OVERHEIDop.GmbID/DC.identifier">gmb-2023-266900</meta:user-defined>
    <meta:user-defined meta:name="OVERHEIDop.versieInformatie"/>
  </office:meta>
</office:document-meta>
</file>