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ellen aan Kommerweg 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RICA</text:span>
          </text:p>
            <text:p text:style-name="common-al">20 april 2023, <text:span text:style-name="nadrukvet">Kommerweg 3</text:span>, het plaatsen van 2 dakkapellen (130905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89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05-2023</meta:user-defined>
    <dc:language>nl</dc:language>
    <meta:user-defined meta:name="OVERHEIDop.locatietype/OVERHEIDop.gebiedsmarkering">Adres</meta:user-defined>
    <meta:user-defined meta:name="DC.title">Verlenging beslistermijn voor het plaatsen van 2 dakkapellen aan Kommerweg 3 te Eric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96</meta:user-defined>
    <meta:user-defined meta:name="OVERHEIDop.GmbID/DC.identifier">gmb-2023-266896</meta:user-defined>
    <meta:user-defined meta:name="OVERHEIDop.versieInformatie"/>
  </office:meta>
</office:document-meta>
</file>