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ermis Egmond-Binnen, op vrijdag 29 september, zaterdag 30 september en zondag 1 oktober 2023, Kerkplein Egmond-Binnen, verzenddatum 15 juni 2023 (Z23 109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89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9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9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ermis Egmond-Binnen, op vrijdag 29 september, zaterdag 30 september en zondag 1 oktober 2023, Kerkplein Egmond-Binnen, verzenddatum 15 juni 2023 (Z23 109092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6894</meta:user-defined>
    <meta:user-defined meta:name="OVERHEIDop.GmbID/DC.identifier">gmb-2023-266894</meta:user-defined>
    <meta:user-defined meta:name="OVERHEIDop.versieInformatie"/>
  </office:meta>
</office:document-meta>
</file>