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PARK21’ en Milieueffectrapportage (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span text:style-name="nadrukvet">van bekendmaking in het Gemeenteblad van 31-05-2023 nr. 227986</text:span>
          </text:p>
            <text:p text:style-name="common-al">
            <text:span text:style-name="nadrukvet">
              <text:span text:style-name="nadrukcur">Recent is gebleken dat een bijlage op www.ruimtelijkeplannen.nl ontbreekt. Het gaat om de bijlage ‘Milieueffectrapport (MER)’, bijlage 8 bij de toelichting. Dat is gecorrigeerd en daarom is besloten de beroepstermijn met drie weken te verlengen. De termijn loopt nu <text:span text:style-name="nadrukondlijn">tot en met 2 augustus 2023</text:span>.</text:span>
            </text:span>
          </text:p>
            <text:p text:style-name="common-al">Burgemeester en wethouders van Haarlemmermeer maken bekend dat: De gemeenteraad heeft op 6 april 2023</text:p>
            <text:list text:style-name="id1-3-2-1-1-4">
              <text:list-item text:style-override="id1-3-2-1-1-4-1">
                <text:number>1.</text:number>
                <text:p text:style-name="al">het bestemmingsplan ‘PARK21’ gewijzigd vastgesteld. het plan heeft de planidentificatie NL.IMRO.0394.BPGlgbPARK21000000-C001</text:p>
              </text:list-item>
              <text:list-item text:style-override="id1-3-2-1-1-4-2">
                <text:number>2.</text:number>
                <text:p text:style-name="al">besloten geen exploitatieplan vast te stellen. </text:p>
              </text:list-item>
              <text:list-item text:style-override="id1-3-2-1-1-4-3">
                <text:number>3.</text:number>
                <text:p text:style-name="al">besloten het milieueffectrapport (MER) vast te stellen. </text:p>
              </text:list-item>
              <text:list-item text:style-override="id1-3-2-1-1-4-4">
                <text:number>4.</text:number>
                <text:p text:style-name="al">de beeldkwaliteitsplannen Polderlaag, Leisurelaag en Openbare Ruimte PARK21 vastgesteld en deze onderdeel laten worden van de welstandsnota. </text:p>
                <text:p text:style-name="al"/>
              </text:list-item>
            </text:list>
            <text:p text:style-name="common-al">
            <text:span text:style-name="nadrukvet">Het Bestemmingsplan ‘PARK21’ </text:span>
          </text:p>
            <text:p text:style-name="common-al">Het bestemmingsplan ‘Park21’ maakt planologisch mogelijk dat PARK21 een grootschalig groen- en recreatiegebied in Haarlemmermeer van circa 1.000 hectare kan worden. Het gebied ligt tussen de kernen Hoofddorp en Nieuw-Vennep. Met PARK21 is het de ambitie om te voorzien in de lokale behoefte aan recreatiemogelijkheden, het samenbrengen van stad en platteland, het tot ontwikkeling brengen van recreatieve en toeristische functies, voor inwoners uit Haarlemmermeer, maar ook voor regionale en (inter)nationale bezoekers. Het bestemmingsplan PARK21 vormt het juridisch-planologisch kader voor de ontwikkeling van PARK21. Met het doorlopen van de Milieueffectrapportage (MER)-procedure en het opstellen van het Milieueffectrapport is het milieubelang volwaardig meegewogen. </text:p>
            <text:p text:style-name="common-al">Dit bestemmingsplan kent een andere kostenverhaal regeling, namelijk een uitgestelde regeling. Dat houdt in dat het kostenverhaal op het moment van de verlening van de omgevingsvergunning is geregeld. </text:p>
            <text:p text:style-name="common-al">
            <text:span text:style-name="nadrukvet">Het bestemmingsplan is gewijzigd ten opzichte van het ontwerp</text:span>
          </text:p>
            <text:p text:style-name="common-al">Ten opzichte van het ontwerpbestemmingsplan zijn in het vastgestelde bestemmingsplan wijzigingen aangebracht. Deze wijzigingen zijn opgenomen in de nota van zienswijzen en in de nota ambtshalve wijzigingen, behorende bij het besluit tot vaststelling van het bestemmingsplan. De belangrijkste aanpassingen zijn: </text:p>
            <text:list text:style-name="id1-3-2-1-1-10">
              <text:list-item text:style-override="id1-3-2-1-1-10-1">
                <text:number>1.</text:number>
                <text:p text:style-name="al">met betrekking tot de bescherming van de archeologische waarden is normaal agrarisch gebruik vrijgesteld tot 1,5 meter diepte; </text:p>
              </text:list-item>
              <text:list-item text:style-override="id1-3-2-1-1-10-2">
                <text:number>2.</text:number>
                <text:p text:style-name="al">er zijn nieuwe stikstofdepositieberekeningen uitgevoerd waarbij het evenemententerrein en het voormalige baggerdepot zijn betrokken; </text:p>
              </text:list-item>
              <text:list-item text:style-override="id1-3-2-1-1-10-3">
                <text:number>3.</text:number>
                <text:p text:style-name="al">regels voor horecavoorzieningen zijn nader gedifferentieerd; </text:p>
              </text:list-item>
              <text:list-item text:style-override="id1-3-2-1-1-10-4">
                <text:number>4.</text:number>
                <text:p text:style-name="al">voor de locatie Hoofdweg 1041 is de bestemming Landgoedbedrijf opgenomen. </text:p>
                <text:p text:style-name="al"/>
              </text:list-item>
            </text:list>
            <text:p text:style-name="common-al">Ook de MER is op een aantal punten aangepast. Hierbij is het advies van de Commissie m.e.r. overgenomen en daarna door de Commissie compleet en akkoord bevonden. </text:p>
            <text:p text:style-name="common-al">
            <text:span text:style-name="nadrukvet">U kunt de stukken inzien</text:span>
          </text:p>
            <text:list text:style-name="id1-3-2-1-1-13">
              <text:list-item text:style-override="id1-3-2-1-1-13-1">
                <text:number>1.</text:number>
                <text:p text:style-name="al">Op <text:a xlink:href="https://www.ruimtelijkeplannen.nl/view" xlink:type="simple"/><text:a xlink:href="https://www.ruimtelijkeplannen.nl/?planidn=NL.IMRO.0394.BPGlgbPARK21000000-C001" xlink:type="simple"><text:span text:style-name="nadrukondlijn">https://www.ruimtelijkeplannen.nl (link)</text:span></text:a></text:p>
              </text:list-item>
              <text:list-item text:style-override="id1-3-2-1-1-13-2">
                <text:number>2.</text:number>
                <text:p text:style-name="al">Op afspraak in het gemeentekantoor Beukenhorst in Hoofddorp (Taurusavenue 100), op werkdagen tussen 9:00 en 17:00 uur. Een afspraak maakt u via 0900–1852.</text:p>
                <text:p text:style-name="al"/>
              </text:list-item>
            </text:list>
            <text:p text:style-name="common-al">De inzageperiode begint op <text:span text:style-name="nadrukondlijn">11 mei 2023</text:span> en duurt zes weken tot en met <text:span text:style-name="nadrukondlijn">21 juni 2023</text:span> <text:span text:style-name="nadrukcur">en is vanwege de rectificatie verlengt tot en met 2 augustus 2023. </text:span></text:p>
            <text:p text:style-name="common-al">
            <text:span text:style-name="nadrukvet">Een belanghebbende kan beroep instellen tegen het bestemmingsplan </text:span>
          </text:p>
            <text:p text:style-name="common-al">Dat moet binnen de genoemde inzageperiode. Het kan op de volgende manieren:</text:p>
            <text:list text:style-name="id1-3-2-1-1-17">
              <text:list-item text:style-override="id1-3-2-1-1-17-1">
                <text:number>1.</text:number>
                <text:p text:style-name="al">per brief naar de Afdeling bestuursrechtspraak van de Raad van State, postbus 20019, 2500 EA Den Haag.</text:p>
              </text:list-item>
              <text:list-item text:style-override="id1-3-2-1-1-17-2">
                <text:number>2.</text:number>
                <text:p text:style-name="al">digitaal via <text:a xlink:href="https://loket.raadvanstate.nl/digitaal-loket/" xlink:type="simple"><text:span text:style-name="nadrukondlijn">https://loket.raadvanstate.nl/digitaal-loket/</text:span></text:a>  van de Raad van State. Dit is alleen voor burgers.</text:p>
              </text:list-item>
            </text:list>
            <text:p text:style-name="common-al">Voor het instellen van beroep moet griffierecht betaald worden.</text:p>
            <text:p text:style-name="common-al">
            <text:span text:style-name="nadrukvet">Iemand die beroep instelt kan om een voorlopige voorziening vragen</text:span>
          </text:p>
            <text:p text:style-name="common-al">Het instellen van beroep voorkomt niet dat het bestemmingsplan in werking treedt. Om te voorkomen dat het bestemmingsplan in werking treedt, kunnen degenen die beroep hebben ingesteld, een verzoek om een voorlopige voorziening indienen bij de Voorzitter van de Afdeling bestuursrechtspraak van de Raad van State. Daar moet griffierecht voor betaald worden.</text:p>
            <text:p text:style-name="common-al">
            <text:span text:style-name="nadrukvet">Het bestemmingsplan treedt in werking op de dag na afloop van de beroepstermijn</text:span>
          </text:p>
            <text:p text:style-name="common-al">Dit is niet het geval als er binnen de beroepstermijn een verzoek om voorlopige voorziening is ingediend. Dan treedt het plan pas in werking op de datum die de Raad van State bepaalt.</text:p>
            <text:p text:style-name="common-al">
            <text:span text:style-name="nadrukvet">Juridische achtergrond</text:span>
          </text:p>
            <text:p text:style-name="common-al">De besluiten zijn genomen op grond van artikel 3.1 en 6.12 Wet ruimtelijke ordening, artikel 7c van het Besluit uitvoering Crisis en herstelwet, artikel 7.2 Wet milieubeheer en artikel 12a Woningwet.</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688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8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8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lgbPARK21000000-C0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PARK21’ en Milieueffectrapportage (MER)</meta:user-defined>
    <meta:user-defined meta:name="DCTERMS.W3CDTF/DCTERMS.available">2023-06-21</meta:user-defined>
    <meta:user-defined meta:name="DCTERMS.W3CDTF/OVERHEIDop.jaargang">2023</meta:user-defined>
    <meta:user-defined meta:name="OVERHEIDop.publicationIssue">266887</meta:user-defined>
    <meta:user-defined meta:name="OVERHEIDop.GmbID/DC.identifier">gmb-2023-266887</meta:user-defined>
    <meta:user-defined meta:name="OVERHEIDop.versieInformatie"/>
  </office:meta>
</office:document-meta>
</file>