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14 3762TP Soest, uitbreiden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een besluit genomen op de aanvraag met zaaknummer 511905 voor een omgevingsvergunning voor het uitbreiden van de achterzijde van de woning op locatie Nieuwstraat 14 3762TP Soest. De vergunning is toegekend en is verzonden op 16-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688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8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8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905</meta:user-defined>
    <meta:user-defined meta:name="DCTERMS.abstract">uitbreiden van de achterzijde van de woning</meta:user-defined>
    <dc:language>nl</dc:language>
    <meta:user-defined meta:name="OVERHEIDop.locatietype/OVERHEIDop.gebiedsmarkering">Punt</meta:user-defined>
    <meta:user-defined meta:name="DC.title">Verleende omgevingsvergunning, Nieuwstraat 14 3762TP Soest, uitbreiden van de achterzijde van de woning</meta:user-defined>
    <meta:user-defined meta:name="DCTERMS.W3CDTF/DCTERMS.available">2023-06-19</meta:user-defined>
    <meta:user-defined meta:name="DCTERMS.W3CDTF/OVERHEIDop.jaargang">2023</meta:user-defined>
    <meta:user-defined meta:name="OVERHEIDop.publicationIssue">266882</meta:user-defined>
    <meta:user-defined meta:name="OVERHEIDop.GmbID/DC.identifier">gmb-2023-266882</meta:user-defined>
    <meta:user-defined meta:name="OVERHEIDop.versieInformatie"/>
  </office:meta>
</office:document-meta>
</file>