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5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ni 2023 besloten om de beslistermijn voor de aanvraag met zaaknummer OV-2023-0316 voor een omgevingsvergunning op locatie Hoofdstraat 5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87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53 te Vegh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78</meta:user-defined>
    <meta:user-defined meta:name="OVERHEIDop.GmbID/DC.identifier">gmb-2023-266878</meta:user-defined>
    <meta:user-defined meta:name="OVERHEIDop.versieInformatie"/>
  </office:meta>
</office:document-meta>
</file>