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/samenvoegen units Donna 9de verdieping,  Strijp C 6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694</text:p>
            <text:p text:style-name="common-al">Omschrijving: intern verbouwen/samenvoegen units Donna 9d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 C 6447</text:p>
              </text:list-item>
            </text:list>
            <text:p text:style-name="common-al">Datum ontvangst: 15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7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4</meta:user-defined>
    <meta:user-defined meta:name="DCTERMS.abstract">intern verbouwen/samenvoegen units Donna 9de verdieping</meta:user-defined>
    <dc:language>nl</dc:language>
    <meta:user-defined meta:name="OVERHEIDop.locatietype/OVERHEIDop.gebiedsmarkering">Punt</meta:user-defined>
    <meta:user-defined meta:name="DC.title">Ingediende aanvraag omgevingsvergunning: intern verbouwen/samenvoegen units Donna 9de verdieping,  Strijp C 6447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74</meta:user-defined>
    <meta:user-defined meta:name="OVERHEIDop.GmbID/DC.identifier">gmb-2023-266874</meta:user-defined>
    <meta:user-defined meta:name="OVERHEIDop.versieInformatie"/>
  </office:meta>
</office:document-meta>
</file>