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wijzigingsplan Mostheuvel 28 te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, vijfde lid van de Wet ruimtelijke ordening bekend dat het wijzigingsplan Mostheuvel 28 te Wintelre 9 mei 2023 is vastgesteld. Het plan ligt met ingang van 22 juni 2023 tot 4 augustus 2023 ter inzage. Het wijzigingsplan met bijbehorende stukken is digitaal in te zien op www.ruimtelijkeplannen.nl met identificatienummer NL.IMRO.0770.WPBmostheuv280098-VAST 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wijzigingsplan over?</text:p>
            <text:p text:style-name="common-al">Het plan betreft de toepassing van een wijzigingsbevoegdheid uit het bestemmingsplan Buitengebied 2017. Het vastgestelde plan voorziet in een juridisch-planologische regeling voor vormverandering van het bouwvlak aan de Mostheuvel 28 te Wintelre.</text:p>
            <text:p text:style-name="common-al"/>
            <text:p text:style-name="tussenkopcur">Bent u het met dit 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niet uw beroepschrift te ondertekenen. Burgers hebben de mogelijkheid om dit alles ook digitaal via https://digitaalloket.raadvanstate.nl te doen. U moet dan wel over DigiD beschikken.</text:p>
            <text:p text:style-name="common-al">
            <text:span text:style-name="nadrukvet">Wie kan er beroep instellen?</text:span>
          </text:p>
            <text:p text:style-name="common-al">
            <text:span text:style-name="nadrukondlijn">Als geen zienswijze is ingediend</text:span>
          </text:p>
            <text:p text:style-name="common-al">Bent u belanghebbende? Dan kunt u tijdens de inzageperiode schriftelijk beroep instellen bij de afdeling Bestuursrechtspraak van de Raad van State.</text:p>
            <text:p text:style-name="common-al">
            <text:span text:style-name="nadrukondlijn">Als zienswijze is gediend</text:span>
          </text:p>
            <text:p text:style-name="common-al">Bent u het met het plan niet eens en bent u belanghebbende of heeft u een zienswijze ingediend, dan kunt u tijdens de inzageperiode schriftelijk beroep instellen bij de afdeling Bestuursrechtspraak van de Raad van State.</text:p>
            <text:p text:style-name="tussenkopcur">Voorlopige voorziening</text:p>
            <text:p text:style-name="last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team ruimtelijke ontwikkeling, afdeling Leefomgeving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687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WPBmostheuv280098-VAST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gesteld wijzigingsplan Mostheuvel 28 te Wintelre</meta:user-defined>
    <meta:user-defined meta:name="OVERHEIDop.datumEindeReactietermijn">2023-08-04</meta:user-defined>
    <meta:user-defined meta:name="OVERHEIDop.terinzageleggingBG">https://www.ruimtelijkeplannen.nl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872</meta:user-defined>
    <meta:user-defined meta:name="OVERHEIDop.GmbID/DC.identifier">gmb-2023-266872</meta:user-defined>
    <meta:user-defined meta:name="OVERHEIDop.versieInformatie"/>
  </office:meta>
</office:document-meta>
</file>