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oderweg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Roderweg</text:span><text:span text:style-name="nadrukvet"> 12</text:span><text:span text:style-name="nadrukvet">:</text:span> het vervangen van kozijnen door grotere kozijnen met triple glas HR+++ in de voorgevel</text:p>
            <text:p text:style-name="last-al">(RV202231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8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312</meta:user-defined>
    <meta:user-defined meta:name="DCTERMS.abstract">Verlenging beslistermijn met zes weken aanvraag omgevingsvergunning Roderweg 12, het vervangen van kozijnen door grotere kozijnen met triple glas HR+++ in de voorgevel.</meta:user-defined>
    <dc:language>nl</dc:language>
    <meta:user-defined meta:name="OVERHEIDop.locatietype/OVERHEIDop.gebiedsmarkering">Adres</meta:user-defined>
    <meta:user-defined meta:name="DC.title">Verlenging beslistermijn Roderweg 12 in Liempd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87</meta:user-defined>
    <meta:user-defined meta:name="OVERHEIDop.GmbID/DC.identifier">gmb-2023-26687</meta:user-defined>
    <meta:user-defined meta:name="OVERHEIDop.versieInformatie"/>
  </office:meta>
</office:document-meta>
</file>