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Zomerkermis van 12 tot en met 18 juni 2023 aan Schritsen en Grote Ossenmark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ondlijn">De volgende vergunningen en ontheffingen zijn verleend:</text:span>
          </text:p>
            <text:list text:style-name="id1-3-2-1-1-3">
              <text:list-item text:style-override="id1-3-2-1-1-3-1">
                <text:number>•</text:number>
                <text:p text:style-name="al">12-06-2023: Stichting BENG – evenementenvergunning en geluidsontheffing voor Harlingen Feestweek: Zomerkermis aan de Schritsen en Grote Ossenmarktin Harlingen, van 12 tot en met 18 jun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86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6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6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Zomerkermis van 12 tot en met 18 juni 2023 aan Schritsen en Grote Ossenmarkt te Harlingen</meta:user-defined>
    <meta:user-defined meta:name="DCTERMS.W3CDTF/DCTERMS.available">2023-06-20</meta:user-defined>
    <meta:user-defined meta:name="DCTERMS.W3CDTF/OVERHEIDop.jaargang">2023</meta:user-defined>
    <meta:user-defined meta:name="OVERHEIDop.publicationIssue">266869</meta:user-defined>
    <meta:user-defined meta:name="OVERHEIDop.GmbID/DC.identifier">gmb-2023-266869</meta:user-defined>
    <meta:user-defined meta:name="OVERHEIDop.versieInformatie"/>
  </office:meta>
</office:document-meta>
</file>