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Fuutstraat 36, 6921W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een melding ontvangen voor het verwijderen van asbest op locatie Fuutstraat 36, 6921WJ Duiven. De melding is geregistreerd onder zaaknummer Z2023-000002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86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6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6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Fuutstraat 36, 6921WJ Duiven</meta:user-defined>
    <dc:language>nl</dc:language>
    <meta:user-defined meta:name="OVERHEIDop.locatietype/OVERHEIDop.gebiedsmarkering">Punt</meta:user-defined>
    <meta:user-defined meta:name="DC.title">Kennisgeving ontvangst sloopmelding lang Fuutstraat 36, 6921WJ Dui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68</meta:user-defined>
    <meta:user-defined meta:name="OVERHEIDop.GmbID/DC.identifier">gmb-2023-266868</meta:user-defined>
    <meta:user-defined meta:name="OVERHEIDop.versieInformatie"/>
  </office:meta>
</office:document-meta>
</file>