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Hazeldonk 10 5721TA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veranderen van een inrichting, 09-05-2023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                     S. Ramhelawan@odzob.nl  van de Omgevingsdienst Zuidoost-Brabant, bereikbaar op telefoonnummer 06-362764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6686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6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038839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Hazeldonk 10 5721TA Asten,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63</meta:user-defined>
    <meta:user-defined meta:name="OVERHEIDop.GmbID/DC.identifier">gmb-2023-266863</meta:user-defined>
    <meta:user-defined meta:name="OVERHEIDop.versieInformatie"/>
  </office:meta>
</office:document-meta>
</file>