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atwijkerlaan 75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een melding Activiteitenbesluit milieubeheer is ontvangen voor het veranderen van een inrichting middels een herinrichting. De locatie betreft <text:span text:style-name="nadrukvet">Katwijkerlaan 75, 2641 PD te Pijnacker</text:span> (zaaknummer <text:span text:style-name="nadrukvet">0106269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686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atwijkerlaan 75 te Pijnack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61</meta:user-defined>
    <meta:user-defined meta:name="OVERHEIDop.GmbID/DC.identifier">gmb-2023-266861</meta:user-defined>
    <meta:user-defined meta:name="OVERHEIDop.versieInformatie"/>
  </office:meta>
</office:document-meta>
</file>