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Crooswijkseweg 1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ieuwe Crooswijkseweg 123, 3034 PN, plaatsen van zonnepanelen, (aanvraagdatum 8 juni 2023, dossiernummer OMV.23.06.0011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6859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5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5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ieuwe Crooswijkseweg 123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859</meta:user-defined>
    <meta:user-defined meta:name="OVERHEIDop.GmbID/DC.identifier">gmb-2023-266859</meta:user-defined>
    <meta:user-defined meta:name="OVERHEIDop.versieInformatie"/>
  </office:meta>
</office:document-meta>
</file>