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Waterbies 17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SCHOONEBEEK </text:span>
          </text:p>
            <text:p text:style-name="common-al">12 juni 2023, <text:span text:style-name="nadrukvet">Waterbies 17</text:span>, het bouwen van een woning (183003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685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5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5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3003-2023</meta:user-defined>
    <dc:language>nl</dc:language>
    <meta:user-defined meta:name="OVERHEIDop.locatietype/OVERHEIDop.gebiedsmarkering">Weg</meta:user-defined>
    <meta:user-defined meta:name="DC.title">Aanvraag vergunning voor het bouwen van een woning aan Waterbies 17 te Schoonebeek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6857</meta:user-defined>
    <meta:user-defined meta:name="OVERHEIDop.GmbID/DC.identifier">gmb-2023-266857</meta:user-defined>
    <meta:user-defined meta:name="OVERHEIDop.versieInformatie"/>
  </office:meta>
</office:document-meta>
</file>