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handelen in strijd met regels RO (realiseren boerderijwinkel). Tijdelijk voor 10 jaar, zaaknummer: Z/23/135764, datum besluit: 15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>
            <text:span text:style-name="nadrukvet">Uiterlijke besluitdatum:</text:span> 30-07-2023</text:p>
            <text:p text:style-name="common-al">
            <text:span text:style-name="nadrukvet">Locatie:</text:span> Drostendijk 2a 7603NW Almelo.</text:p>
            <text:p text:style-name="common-al">
            <text:span text:style-name="nadrukvet">Projectomschrijving:</text:span> het handelen in strijd met regels RO (realiseren boerderijwinkel) Drostendijk 2a te Almelo. Tijdelijk voor 10 jaar.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85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764</meta:user-defined>
    <meta:user-defined meta:name="DCTERMS.abstract">het handelen in strijd met regels RO (realiseren boerderijwinkel) Drostendijk 2a te Almelo. Tijdelijk voor 10 jaar. Zie vooroverleg</meta:user-defined>
    <dc:language>nl</dc:language>
    <meta:user-defined meta:name="OVERHEIDop.locatietype/OVERHEIDop.gebiedsmarkering">Punt</meta:user-defined>
    <meta:user-defined meta:name="DC.title">Verlenging beslistermijn omgevingsvergunning voor het handelen in strijd met regels RO (realiseren boerderijwinkel). Tijdelijk voor 10 jaar, zaaknummer: Z/23/135764, datum besluit: 15 juni 202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56</meta:user-defined>
    <meta:user-defined meta:name="OVERHEIDop.GmbID/DC.identifier">gmb-2023-266856</meta:user-defined>
    <meta:user-defined meta:name="OVERHEIDop.versieInformatie"/>
  </office:meta>
</office:document-meta>
</file>