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22 WONINGEN, KIENHOUT NABIJ NUMMER 1 (GERRIT BENNERWEG EN IDS WIERSMAWEG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2 woningen op het perceel Kienhout nabij nummer 1 (Gerrit Bennerweg en Ids Wiersmaweg) te Heerenveen  (indieningsdatum 25-04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85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AANVRAAG OMGEVINGSVERGUNNING, BOUWEN VAN 22 WONINGEN, KIENHOUT NABIJ NUMMER 1 (GERRIT BENNERWEG EN IDS WIERSMAWEG) HEEREN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54</meta:user-defined>
    <meta:user-defined meta:name="OVERHEIDop.GmbID/DC.identifier">gmb-2023-266854</meta:user-defined>
    <meta:user-defined meta:name="OVERHEIDop.versieInformatie"/>
  </office:meta>
</office:document-meta>
</file>