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gebruik van een exploitatievergunning aan Nieuwe Vissershaven 29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span text:style-name="nadrukondlijn">De volgende aanvragen zijn buiten behandeling gesteld:</text:span>
          </text:p>
            <text:list text:style-name="id1-3-2-1-1-3">
              <text:list-item text:style-override="id1-3-2-1-1-3-1">
                <text:number>•</text:number>
                <text:p text:style-name="al">13-06-2023, De heer A. Post te Huisduinen, aanvraag exploitatievergunning, Nieuwe Vissershaven 29 te Harlingen.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685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5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5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Buiten behandeling gestelde aanvraag voor het gebruik van een exploitatievergunning aan Nieuwe Vissershaven 29 te Harlingen</meta:user-defined>
    <meta:user-defined meta:name="DCTERMS.W3CDTF/DCTERMS.available">2023-06-20</meta:user-defined>
    <meta:user-defined meta:name="DCTERMS.W3CDTF/OVERHEIDop.jaargang">2023</meta:user-defined>
    <meta:user-defined meta:name="OVERHEIDop.publicationIssue">266852</meta:user-defined>
    <meta:user-defined meta:name="OVERHEIDop.GmbID/DC.identifier">gmb-2023-266852</meta:user-defined>
    <meta:user-defined meta:name="OVERHEIDop.versieInformatie"/>
  </office:meta>
</office:document-meta>
</file>