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plitsing in appartementsrechten voor drie appartementen, gelegen aan Deutzstraat 8, 8A en 8B, 2342AC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 onderstaande aanvraag vergunning voor de splitsing in appartementsrechten voor drie appartementen is ingediend:</text:p>
            <text:list text:style-name="id1-3-2-1-1-3">
              <text:list-item text:style-override="id1-3-2-1-1-3-1">
                <text:number>•</text:number>
                <text:p text:style-name="al">Deutzstraat 8, 8A en 8B (09-06-2023/ Z/23/172692)</text:p>
              </text:list-item>
            </text:list>
            <text:p text:style-name="common-al">
            <text:span text:style-name="nadrukvet">Informatie</text:span>
          </text:p>
            <text:p text:style-name="last-al">Wilt u meer informatie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684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4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72692</meta:user-defined>
    <meta:user-defined meta:name="DCTERMS.abstract">splitsing appartementsrechten</meta:user-defined>
    <dc:language>nl</dc:language>
    <meta:user-defined meta:name="OVERHEIDop.locatietype/OVERHEIDop.gebiedsmarkering">Adres</meta:user-defined>
    <meta:user-defined meta:name="DC.title">Aanvraag vergunning voor de splitsing in appartementsrechten voor drie appartementen, gelegen aan Deutzstraat 8, 8A en 8B, 2342AC Oegstge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848</meta:user-defined>
    <meta:user-defined meta:name="OVERHEIDop.GmbID/DC.identifier">gmb-2023-266848</meta:user-defined>
    <meta:user-defined meta:name="OVERHEIDop.versieInformatie"/>
  </office:meta>
</office:document-meta>
</file>