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recreatief nachtverblijf buiten het kampeerterreinen op 30 juni en 1 en 2 juli 2023 aan Voorstraat en Fabrieksstraat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span text:style-name="nadrukondlijn">De volgende vergunningen en ontheffingen zijn verleend:</text:span>
          </text:p>
            <text:list text:style-name="id1-3-2-1-1-3">
              <text:list-item text:style-override="id1-3-2-1-1-3-1">
                <text:number>•</text:number>
                <text:p text:style-name="al">15-06-2023: Hannemahuis centrum voor Harlinger cultuur en historie – evenementenvergunning en ontheffing recreatief nachtverblijf buiten kampeerterreinen aan de Voorstraat en Fabrieksstraat, op 30 juni en 1 en 2 juli 2023.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684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4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4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een recreatief nachtverblijf buiten het kampeerterreinen op 30 juni en 1 en 2 juli 2023 aan Voorstraat en Fabrieksstraat te Harlingen</meta:user-defined>
    <meta:user-defined meta:name="DCTERMS.W3CDTF/DCTERMS.available">2023-06-20</meta:user-defined>
    <meta:user-defined meta:name="DCTERMS.W3CDTF/OVERHEIDop.jaargang">2023</meta:user-defined>
    <meta:user-defined meta:name="OVERHEIDop.publicationIssue">266843</meta:user-defined>
    <meta:user-defined meta:name="OVERHEIDop.GmbID/DC.identifier">gmb-2023-266843</meta:user-defined>
    <meta:user-defined meta:name="OVERHEIDop.versieInformatie"/>
  </office:meta>
</office:document-meta>
</file>