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Vaart ZZ 16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RICA </text:span>
          </text:p>
            <text:p text:style-name="common-al">8 juni 2023, <text:span text:style-name="nadrukvet">Verlengde Vaart ZZ 162</text:span>, het bouwen van een woning (181436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84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4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4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36-2023</meta:user-defined>
    <dc:language>nl</dc:language>
    <meta:user-defined meta:name="OVERHEIDop.locatietype/OVERHEIDop.gebiedsmarkering">Weg</meta:user-defined>
    <meta:user-defined meta:name="DC.title">Aanvraag vergunning voor het bouwen van een woning aan Verlengde Vaart ZZ 162 te Eric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840</meta:user-defined>
    <meta:user-defined meta:name="OVERHEIDop.GmbID/DC.identifier">gmb-2023-266840</meta:user-defined>
    <meta:user-defined meta:name="OVERHEIDop.versieInformatie"/>
  </office:meta>
</office:document-meta>
</file>