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aan Ericasestraat 77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 </text:span>
          </text:p>
            <text:p text:style-name="common-al">12 juni 2023, <text:span text:style-name="nadrukvet">Ericasestraat 77 A</text:span>, het realiseren van een B &amp; B (183837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83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3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3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837-2023</meta:user-defined>
    <dc:language>nl</dc:language>
    <meta:user-defined meta:name="OVERHEIDop.locatietype/OVERHEIDop.gebiedsmarkering">Adres</meta:user-defined>
    <meta:user-defined meta:name="DC.title">Aanvraag vergunning voor het realiseren van een B &amp; B aan Ericasestraat 77 A te Eric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33</meta:user-defined>
    <meta:user-defined meta:name="OVERHEIDop.GmbID/DC.identifier">gmb-2023-266833</meta:user-defined>
    <meta:user-defined meta:name="OVERHEIDop.versieInformatie"/>
  </office:meta>
</office:document-meta>
</file>