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garage/berging aan De Klamp 33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RICA </text:span>
          </text:p>
            <text:p text:style-name="common-al">8 juni 2023, <text:span text:style-name="nadrukvet">De Klamp 33</text:span>, het uitbreiden van een garage/berging (181456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682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2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2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456-2023</meta:user-defined>
    <dc:language>nl</dc:language>
    <meta:user-defined meta:name="OVERHEIDop.locatietype/OVERHEIDop.gebiedsmarkering">Adres</meta:user-defined>
    <meta:user-defined meta:name="DC.title">Aanvraag vergunning voor het uitbreiden van een garage/berging aan De Klamp 33 te Erica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822</meta:user-defined>
    <meta:user-defined meta:name="OVERHEIDop.GmbID/DC.identifier">gmb-2023-266822</meta:user-defined>
    <meta:user-defined meta:name="OVERHEIDop.versieInformatie"/>
  </office:meta>
</office:document-meta>
</file>