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emslaan 4, 9947PL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juni 2023 een besluit genomen op de aanvraag met zaaknummer Z2023-00000340 voor het realiseren van een uitweg op de locatie Eemslaan 4, 9947PL Termunten.</text:p>
            <text:p text:style-name="common-al">De vergunning is verleend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81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1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1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15 juni 2023 verleend voor het realiseren van een uitweg op de locatie Eemslaan 4, 9947PL Termunten.</meta:user-defined>
    <dc:language>nl</dc:language>
    <meta:user-defined meta:name="OVERHEIDop.locatietype/OVERHEIDop.gebiedsmarkering">Punt</meta:user-defined>
    <meta:user-defined meta:name="DC.title">Kennisgeving besluit op aanvraag omgevingsvergunning Eemslaan 4, 9947PL Termun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6818</meta:user-defined>
    <meta:user-defined meta:name="OVERHEIDop.GmbID/DC.identifier">gmb-2023-266818</meta:user-defined>
    <meta:user-defined meta:name="OVERHEIDop.versieInformatie"/>
  </office:meta>
</office:document-meta>
</file>