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Kanaaldijk 81ROOD, 1551 PH Westzaan - het bouwen van een steiger en stelconpl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0287 - het bouwen van een steiger en stelconplaten   op de locatie Kanaaldijk 81ROOD, 1551 PH Westzaan</text:p>
            <text:p text:style-name="common-al">Aanvraag ontvangen: 15-05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6816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816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816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287</meta:user-defined>
    <dc:language>nl</dc:language>
    <meta:user-defined meta:name="OVERHEIDop.locatietype/OVERHEIDop.gebiedsmarkering">Punt</meta:user-defined>
    <meta:user-defined meta:name="DC.title">Aanvraag omgevingsvergunning - Kanaaldijk 81ROOD, 1551 PH Westzaan - het bouwen van een steiger en stelconplat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816</meta:user-defined>
    <meta:user-defined meta:name="OVERHEIDop.GmbID/DC.identifier">gmb-2023-266816</meta:user-defined>
    <meta:user-defined meta:name="OVERHEIDop.versieInformatie"/>
  </office:meta>
</office:document-meta>
</file>