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realiseren van een extra  parkeerplaats in de voortuin, Smallingerland 14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5 juni 2023 een besluit verzonden op de aanvraag met zaaknummer 2023-030087 voor het vergroten van een uitweg door het realiseren van een extra parkeerplaats in de voortuin op locatie Smallingerland 14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6814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1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6814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treft: beschikking op aanvraag op locatie Smallingerland 14 Zoetermeer</meta:user-defined>
    <dc:language>nl</dc:language>
    <meta:user-defined meta:name="OVERHEIDop.locatietype/OVERHEIDop.gebiedsmarkering">Punt</meta:user-defined>
    <meta:user-defined meta:name="DC.title">Kennisgeving besluit Omgevingsvergunning voor het realiseren van een extra  parkeerplaats in de voortuin, Smallingerland 14 Zoetermeer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6814</meta:user-defined>
    <meta:user-defined meta:name="OVERHEIDop.GmbID/DC.identifier">gmb-2023-266814</meta:user-defined>
    <meta:user-defined meta:name="OVERHEIDop.versieInformatie"/>
  </office:meta>
</office:document-meta>
</file>