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reetLive bij Basta en Grandcafé de Reus op 16 en 17 juni 2023 aan Voorstraat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ondlijn">De volgende vergunningen en ontheffingen zijn verleend:</text:span>
          </text:p>
            <text:list text:style-name="id1-3-2-1-1-3">
              <text:list-item text:style-override="id1-3-2-1-1-3-1">
                <text:number>•</text:number>
                <text:p text:style-name="al">15-06-2023: Stichting Evenementen Harlingen – evenementenvergunning voor Harlingen Feestweek: StreetLive bij Basta en Grandcafé de Reus aan de Voorstraat in Harlingen, op 16 en 17 juni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680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0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0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StreetLive bij Basta en Grandcafé de Reus op 16 en 17 juni 2023 aan Voorstraat te Harlingen</meta:user-defined>
    <meta:user-defined meta:name="DCTERMS.W3CDTF/DCTERMS.available">2023-06-20</meta:user-defined>
    <meta:user-defined meta:name="DCTERMS.W3CDTF/OVERHEIDop.jaargang">2023</meta:user-defined>
    <meta:user-defined meta:name="OVERHEIDop.publicationIssue">266809</meta:user-defined>
    <meta:user-defined meta:name="OVERHEIDop.GmbID/DC.identifier">gmb-2023-266809</meta:user-defined>
    <meta:user-defined meta:name="OVERHEIDop.versieInformatie"/>
  </office:meta>
</office:document-meta>
</file>