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bloemstraat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onnebloemstraat 63A, 3051 ST, plaatsen van isolerende buitenmuren in de onderdoorgang VVE van de Zonnebloemstraat (aanvraagdatum 6 juni 2023, dossiernummer OMV.23.06.0008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80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0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0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onnebloemstraat 63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08</meta:user-defined>
    <meta:user-defined meta:name="OVERHEIDop.GmbID/DC.identifier">gmb-2023-266808</meta:user-defined>
    <meta:user-defined meta:name="OVERHEIDop.versieInformatie"/>
  </office:meta>
</office:document-meta>
</file>