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 de nieuwbouw van een woonhuis aan Lievingerveld kavel 94 te Bei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nieuwbouw van een woonhuis aan Lievingerveld kavel 94 te Beilen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80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voor  de nieuwbouw van een woonhuis aan Lievingerveld kavel 94 te Beil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07</meta:user-defined>
    <meta:user-defined meta:name="OVERHEIDop.GmbID/DC.identifier">gmb-2023-266807</meta:user-defined>
    <meta:user-defined meta:name="OVERHEIDop.versieInformatie"/>
  </office:meta>
</office:document-meta>
</file>