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leidsregels leerlingenvervoer gemeente Vliss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heeft de Beleidsregels leerlingenvervoer gemeente </text:p>
            <text:p text:style-name="al">Vlissingen ingetrokken.</text:p>
            <text:p text:style-name="al"/>
            <text:p text:style-name="al">Vlissingen, 30 mei 2023</text:p>
            <text:p text:style-name="al"/>
            <text:p text:style-name="al">Burgemeester en wethouders van Vlissingen,</text:p>
            <text:p text:style-name="al"/>
            <text:p text:style-name="al">de secretaris,</text:p>
            <text:p text:style-name="al">drs. R.D.A. Wiskerke</text:p>
            <text:p text:style-name="al"/>
            <text:p text:style-name="al">de burgemeester,</text:p>
            <text:p text:style-name="al">drs. A.R.B. van den Tillaar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266806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06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liss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ssingen</meta:user-defined>
    <meta:user-defined meta:name="OVERHEID.Gemeente/DCTERMS.publisher">Vlissingen</meta:user-defined>
    <meta:user-defined meta:name="OVERHEID.TaxonomieBeleidsagendaDecentraal/OVERHEID.category">Financiën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ing Beleidsregels leerlingenvervoer gemeente Vlissinge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06</meta:user-defined>
    <meta:user-defined meta:name="OVERHEIDop.betreftRegeling">CVDR365768_1</meta:user-defined>
    <meta:user-defined meta:name="OVERHEIDop.GmbID/DC.identifier">gmb-2023-266806</meta:user-defined>
    <meta:user-defined meta:name="OVERHEIDop.versieInformatie"/>
  </office:meta>
</office:document-meta>
</file>