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warme maaltijden en broodjes op 16 juni 2023 en 23 juni 2023 op Nieuwe vissershaven 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14-06-2023: Wouter’s BBQ (W. Bijl) - Standplaatsvergunning voor het innemen van een standplaats voor de verkoop van warme maaltijden en broodjes op Nieuwe vissershaven 9 (terrein CIV) in Harlingen, op 16 juni 2023 en 23 jun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79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warme maaltijden en broodjes op 16 juni 2023 en 23 juni 2023 op Nieuwe vissershaven 9 te Harlingen</meta:user-defined>
    <meta:user-defined meta:name="DCTERMS.W3CDTF/DCTERMS.available">2023-06-20</meta:user-defined>
    <meta:user-defined meta:name="DCTERMS.W3CDTF/OVERHEIDop.jaargang">2023</meta:user-defined>
    <meta:user-defined meta:name="OVERHEIDop.publicationIssue">266790</meta:user-defined>
    <meta:user-defined meta:name="OVERHEIDop.GmbID/DC.identifier">gmb-2023-266790</meta:user-defined>
    <meta:user-defined meta:name="OVERHEIDop.versieInformatie"/>
  </office:meta>
</office:document-meta>
</file>