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Verrijtlaan 1 t/m 15, 2 en 4 en Kerkstraat 23 t/m 37 Haaren, het renover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errijtlaan 1 t/m 15, 2 en 4 en Kerkstraat 23 t/m 37 Haaren,</text:span> het renoveren van de woningen. Zaaknummer 1009174, ingekomen op 12-06-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text:a xlink:href="mailto:gemeente@oisterwijk.nl" xlink:type="simple">gemeente@oisterwijk.nl</text:a>.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7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Pastoor Verrijtlaan 1 t/m 15, 2 en 4 en Kerkstraat 23 t/m 37 Haaren, het renoveren van de woningen</meta:user-defined>
    <meta:user-defined meta:name="DCTERMS.W3CDTF/DCTERMS.available">2023-06-21</meta:user-defined>
    <meta:user-defined meta:name="DCTERMS.W3CDTF/OVERHEIDop.jaargang">2023</meta:user-defined>
    <meta:user-defined meta:name="OVERHEIDop.publicationIssue">266786</meta:user-defined>
    <meta:user-defined meta:name="OVERHEIDop.GmbID/DC.identifier">gmb-2023-266786</meta:user-defined>
    <meta:user-defined meta:name="OVERHEIDop.versieInformatie"/>
  </office:meta>
</office:document-meta>
</file>