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Langeweg 97, 5801XW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eweg 97, 5801XW Venray - </text:span>het plaatsen van een tijdelijke unit - zaaknummer Z2023-00000081 - ontvangstdatum 5 mei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6785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78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78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mgevingsvergunning - Langeweg 97, 5801XW Venray</meta:user-defined>
    <dc:language>nl</dc:language>
    <meta:user-defined meta:name="OVERHEIDop.locatietype/OVERHEIDop.gebiedsmarkering">Punt</meta:user-defined>
    <meta:user-defined meta:name="DC.title">Omgevingsvergunning - aanvraag - regulier - Langeweg 97, 5801XW Venray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6785</meta:user-defined>
    <meta:user-defined meta:name="OVERHEIDop.GmbID/DC.identifier">gmb-2023-266785</meta:user-defined>
    <meta:user-defined meta:name="OVERHEIDop.versieInformatie"/>
  </office:meta>
</office:document-meta>
</file>